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3.0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介至實際居住地之縣市鑑輔會進行安置，特此說明。</text:span></text:p>
      <text:p text:style-name="P20"/>
      <text:p text:style-name="P21"/>
      <text:p text:style-name="P22"><text:s text:c="6"/>此<text:s text:c="3"/>致</text:p>
      <text:p text:style-name="P23"><text:s text:c="5"/>臺北市政府教育局</text:p>
      <text:p text:style-name="P24"/>
      <text:p text:style-name="P25"><text:span text:style-name="T26">備註：立書人須為法定監護人，若法定監護人為父母，則雙方皆須簽名。</text:span></text:p>
      <text:p text:style-name="P27"><text:span text:style-name="T28">立</text:span><text:span text:style-name="T29"><text:s text:c="2"/></text:span><text:span text:style-name="T30">書</text:span><text:span text:style-name="T31"><text:s text:c="2"/></text:span><text:span text:style-name="T32">人</text:span><text:span text:style-name="T33">：</text:span><text:span text:style-name="T34"><text:s text:c="6"/></text:span><text:span text:style-name="T35"><text:s text:c="3"/></text:span><text:span text:style-name="T36">（簽章</text:span><text:span text:style-name="T37">) <text:s text:c="10"/></text:span><text:span text:style-name="T38">（簽章</text:span><text:span text:style-name="T39">)</text:span></text:p>
      <text:p text:style-name="P40"><text:span text:style-name="T41"><text:s text:c="6"/></text:span><text:span text:style-name="T42"><text:s text:c="7"/></text:span></text:p>
      <text:p text:style-name="P43"><text:span text:style-name="T44"><text:s text:c="15"/></text:span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1"/></text:span><text:span text:style-name="T63">年</text:span><text:span text:style-name="T64"><text:s text:c="12"/></text:span><text:span text:style-name="T65">月</text:span><text:span text:style-name="T66"><text:s text:c="3"/></text:span><text:span text:style-name="T67"><text:s/></text:span><text:span text:style-name="T68"><text:s text:c="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BKY</dc:creator>
    <meta:creation-date>2022-10-18T02:34:00Z</meta:creation-date>
    <dc:date>2022-10-18T02:34:00Z</dc:date>
    <meta:template xlink:href="Normal" xlink:type="simple"/>
    <meta:editing-cycles>4</meta:editing-cycles>
    <meta:editing-duration>PT0S</meta:editing-duration>
    <meta:user-defined meta:name="GrammarlyDocumentId">62ca40aa3335380a0e5b413fc76b44a98b8ddbf63263ff7c5dfd0f34fe700071</meta:user-defined>
    <meta:document-statistic meta:page-count="1" meta:paragraph-count="14" meta:word-count="202" meta:character-count="391" meta:row-count="18" meta:non-whitespace-character-count="203"/>
  </office:meta>
</office:document-meta>
</file>