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style:page-number="60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5in" fo:text-indent="1.6541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709in" style:use-optimal-column-width="false"/>
    </style:style>
    <style:style style:name="TableColumn9" style:family="table-column">
      <style:table-column-properties style:column-width="4.1541in" style:use-optimal-column-width="false"/>
    </style:style>
    <style:style style:name="TableColumn10" style:family="table-column">
      <style:table-column-properties style:column-width="0.6687in" style:use-optimal-column-width="false"/>
    </style:style>
    <style:style style:name="TableColumn11" style:family="table-column">
      <style:table-column-properties style:column-width="1.9687in" style:use-optimal-column-width="false"/>
    </style:style>
    <style:style style:name="Table7" style:family="table">
      <style:table-properties style:width="7.5006in" fo:margin-left="0in" table:align="left"/>
    </style:style>
    <style:style style:name="TableRow12" style:family="table-row">
      <style:table-row-properties style:min-row-height="0.4055in" style:use-optimal-row-height="false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5in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 fo:margin-left="-0.0388in" fo:text-indent="-0.0013in">
        <style:tab-stops/>
      </style:paragraph-properties>
      <style:text-properties style:font-name-asian="標楷體" fo:font-size="16pt" style:font-size-asian="16pt"/>
    </style:style>
    <style:style style:name="P35" style:parent-style-name="內文" style:family="paragraph">
      <style:paragraph-properties fo:text-align="center" fo:line-height="0.25in" fo:margin-left="-0.0368in" fo:margin-right="-0.018in" fo:text-indent="-0.0013in">
        <style:tab-stops/>
      </style:paragraph-properties>
      <style:text-properties style:font-name-asian="標楷體" fo:font-size="16pt" style:font-size-asian="16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Row38" style:family="table-row">
      <style:table-row-properties style:min-row-height="0.4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944in"/>
      <style:text-properties style:font-name-asian="標楷體" style:font-size-complex="12pt"/>
    </style:style>
    <style:style style:name="TableRow48" style:family="table-row">
      <style:table-row-properties style:min-row-height="0.3604in" style:use-optimal-row-height="false"/>
    </style:style>
    <style:style style:name="P4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944in"/>
      <style:text-properties style:font-name-asian="標楷體" style:font-size-complex="12pt"/>
    </style:style>
    <style:style style:name="TableRow56" style:family="table-row">
      <style:table-row-properties style:min-row-height="0.3604in" style:use-optimal-row-height="false"/>
    </style:style>
    <style:style style:name="P5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5in" fo:margin-left="0.2743in" fo:text-indent="-0.2625in">
        <style:tab-stops/>
      </style:paragraph-properties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944in"/>
      <style:text-properties style:font-name-asian="標楷體" style:font-size-complex="12pt"/>
    </style:style>
    <style:style style:name="TableRow64" style:family="table-row">
      <style:table-row-properties style:min-row-height="0.441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25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5in" fo:text-indent="-0.1in"/>
      <style:text-properties style:font-name-asian="標楷體" style:font-size-complex="14pt"/>
    </style:style>
    <style:style style:name="P69" style:parent-style-name="內文" style:family="paragraph">
      <style:paragraph-properties fo:text-align="center" fo:line-height="0.25in" fo:margin-left="0.0013in">
        <style:tab-stops/>
      </style:paragraph-properties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5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944in" fo:margin-left="0.0354in" fo:text-indent="-0.0354in">
        <style:tab-stops/>
      </style:paragraph-properties>
      <style:text-properties style:font-name-asian="標楷體" style:font-size-complex="12pt"/>
    </style:style>
    <style:style style:name="TableRow78" style:family="table-row">
      <style:table-row-properties style:min-row-height="0.3083in" style:use-optimal-row-height="false"/>
    </style:style>
    <style:style style:name="P79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361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944in" fo:margin-left="0.0347in">
        <style:tab-stops/>
      </style:paragraph-properties>
      <style:text-properties style:font-name-asian="標楷體" style:font-size-complex="12pt"/>
    </style:style>
    <style:style style:name="TableRow88" style:family="table-row">
      <style:table-row-properties style:min-row-height="0.3909in" style:use-optimal-row-height="false"/>
    </style:style>
    <style:style style:name="P8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944in" fo:margin-left="0.0354in">
        <style:tab-stops/>
      </style:paragraph-properties>
      <style:text-properties style:font-name-asian="標楷體" style:font-size-complex="12pt"/>
    </style:style>
    <style:style style:name="TableRow96" style:family="table-row">
      <style:table-row-properties style:min-row-height="0.239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5in" fo:margin-left="0.2743in" fo:text-indent="-0.2743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letter-spacing="-0.0125in" fo:font-size="14pt" style:font-size-asian="14pt" style:font-size-complex="14pt"/>
    </style:style>
    <style:style style:name="T105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06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07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944in"/>
      <style:text-properties style:font-name-asian="標楷體" style:font-size-complex="12pt"/>
    </style:style>
    <style:style style:name="TableRow112" style:family="table-row">
      <style:table-row-properties style:min-row-height="0.25in" style:use-optimal-row-height="false"/>
    </style:style>
    <style:style style:name="P11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5in" fo:margin-left="0.2743in" fo:text-indent="-0.2743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letter-spacing="-0.0125in" fo:font-size="14pt" style:font-size-asian="14pt" style:font-size-complex="14pt"/>
    </style:style>
    <style:style style:name="T119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20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21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944in"/>
      <style:text-properties style:font-name-asian="標楷體" style:font-size-complex="12pt"/>
    </style:style>
    <style:style style:name="TableRow126" style:family="table-row">
      <style:table-row-properties style:min-row-height="0.2083in" style:use-optimal-row-height="false"/>
    </style:style>
    <style:style style:name="P12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5in" fo:margin-left="0.2527in" fo:text-indent="-0.2625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33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34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944in"/>
      <style:text-properties style:font-name-asian="標楷體" style:font-size-complex="12pt"/>
    </style:style>
    <style:style style:name="TableRow139" style:family="table-row">
      <style:table-row-properties style:min-row-height="0.1875in" style:use-optimal-row-height="false"/>
    </style:style>
    <style:style style:name="P14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944in"/>
      <style:text-properties style:font-name-asian="標楷體" style:font-size-complex="12pt"/>
    </style:style>
    <style:style style:name="TableRow147" style:family="table-row">
      <style:table-row-properties style:min-row-height="1.5625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1944in" fo:margin-left="0.2937in" fo:text-indent="-0.2937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T161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T162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P163" style:parent-style-name="內文" style:family="paragraph">
      <style:paragraph-properties fo:line-height="0.1944in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71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72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P173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清單段落" style:list-style-name="LFO1" style:family="paragraph">
      <style:paragraph-properties fo:line-height="0.1944in"/>
      <style:text-properties style:font-name-asian="標楷體" style:font-size-complex="12pt"/>
    </style:style>
    <style:style style:name="P180" style:parent-style-name="清單段落" style:list-style-name="LFO1" style:family="paragraph">
      <style:paragraph-properties fo:line-height="0.1944in"/>
      <style:text-properties style:font-name-asian="標楷體" style:font-size-complex="12pt"/>
    </style:style>
    <style:style style:name="TableRow181" style:family="table-row">
      <style:table-row-properties style:min-row-height="0.5875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192" style:family="table-row">
      <style:table-row-properties style:min-row-height="0.4479in" style:use-optimal-row-height="false" fo:keep-together="always"/>
    </style:style>
    <style:style style:name="P193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083in" fo:margin-left="0.3736in" fo:text-indent="-0.3736in">
        <style:tab-stops/>
      </style:paragraph-properties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205" style:family="table-row">
      <style:table-row-properties style:min-row-height="0.5541in" style:use-optimal-row-height="false" fo:keep-together="always"/>
    </style:style>
    <style:style style:name="P206" style:parent-style-name="內文" style:family="paragraph">
      <style:paragraph-properties fo:margin-left="0.4916in" fo:text-indent="-0.4916in">
        <style:tab-stops/>
      </style:paragraph-properties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left="0.4916in" fo:text-indent="-0.4916in">
        <style:tab-stops/>
      </style:paragraph-properties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215" style:parent-style-name="內文" style:family="paragraph">
      <style:paragraph-properties fo:line-height="0.25in"/>
    </style:style>
    <style:style style:name="T216" style:parent-style-name="預設段落字型" style:family="text">
      <style:text-properties style:font-name-asian="標楷體" fo:font-size="16pt" style:font-size-asian="16pt"/>
    </style:style>
    <style:style style:name="T217" style:parent-style-name="預設段落字型" style:family="text">
      <style:text-properties style:font-name-asian="標楷體" fo:font-size="16pt" style:font-size-asian="16pt"/>
    </style:style>
    <style:style style:name="T2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snap-to-layout-grid="false" fo:margin-right="-0.3in"/>
    </style:style>
    <style:style style:name="T220" style:parent-style-name="預設段落字型" style:family="text">
      <style:text-properties style:font-name-asian="標楷體" fo:font-size="16pt" style:font-size-asian="16pt"/>
    </style:style>
    <style:style style:name="T2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6pt" style:font-size-asian="16pt"/>
    </style:style>
    <style:style style:name="T223" style:parent-style-name="預設段落字型" style:family="text">
      <style:text-properties style:font-name-asian="標楷體" fo:font-size="16pt" style:font-size-asian="16pt"/>
    </style:style>
    <style:style style:name="T224" style:parent-style-name="預設段落字型" style:family="text">
      <style:text-properties style:font-name-asian="標楷體" fo:font-size="16pt" style:font-size-asian="16pt"/>
    </style:style>
    <style:style style:name="T225" style:parent-style-name="預設段落字型" style:family="text">
      <style:text-properties style:font-name-asian="標楷體" fo:font-size="16pt" style:font-size-asian="16pt"/>
    </style:style>
    <style:style style:name="T226" style:parent-style-name="預設段落字型" style:family="text">
      <style:text-properties style:font-name-asian="標楷體" fo:font-size="16pt" style:font-size-asian="16pt"/>
    </style:style>
    <style:style style:name="T227" style:parent-style-name="預設段落字型" style:family="text">
      <style:text-properties style:font-name-asian="標楷體" fo:font-size="16pt" style:font-size-asian="16pt"/>
    </style:style>
    <style:style style:name="T228" style:parent-style-name="預設段落字型" style:family="text">
      <style:text-properties style:font-name-asian="標楷體" fo:font-size="16pt" style:font-size-asian="16pt"/>
    </style:style>
    <style:style style:name="T229" style:parent-style-name="預設段落字型" style:family="text">
      <style:text-properties style:font-name-asian="標楷體" fo:font-size="16pt" style:font-size-asian="16pt"/>
    </style:style>
    <style:style style:name="T230" style:parent-style-name="預設段落字型" style:family="text">
      <style:text-properties fo:font-size="15pt" style:font-size-asian="15pt"/>
    </style:style>
    <style:style style:name="T231" style:parent-style-name="預設段落字型" style:family="text">
      <style:text-properties style:font-name-asian="標楷體" fo:font-size="15pt" style:font-size-asian="15pt"/>
    </style:style>
    <style:style style:name="T232" style:parent-style-name="預設段落字型" style:family="text">
      <style:text-properties style:font-name-asian="標楷體" fo:font-size="15pt" style:font-size-asian="15pt"/>
    </style:style>
    <style:style style:name="T233" style:parent-style-name="預設段落字型" style:family="text">
      <style:text-properties style:font-name-asian="標楷體" fo:font-size="15pt" style:font-size-asian="15pt"/>
    </style:style>
    <style:style style:name="T234" style:parent-style-name="預設段落字型" style:family="text">
      <style:text-properties style:font-name-asian="標楷體" fo:font-size="15pt" style:font-size-asian="15pt"/>
    </style:style>
  </office:automatic-styles>
  <office:body>
    <office:text text:use-soft-page-breaks="true">
      <text:p text:style-name="P1">臺北市112學年度身心障礙學生入學國民小學</text:p>
      <text:p text:style-name="P3"><text:span text:style-name="T4">鑑定及安置報名基本資料</text:span><text:span text:style-name="T5"><text:s/></text:span><text:span text:style-name="T6">檢核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家</text:span><text:span text:style-name="T16"><text:s/></text:span><text:span text:style-name="T17">長</text:span><text:span text:style-name="T18"><text:s/></text:span><text:span text:style-name="T19">檢</text:span><text:span text:style-name="T20"><text:s/></text:span><text:span text:style-name="T21">附</text:span><text:span text:style-name="T22"><text:s/></text:span><text:span text:style-name="T23">基</text:span><text:span text:style-name="T24"><text:s/></text:span><text:span text:style-name="T25">本</text:span><text:span text:style-name="T26"><text:s/></text:span><text:span text:style-name="T27">資</text:span><text:span text:style-name="T28"><text:s/></text:span><text:span text:style-name="T29">料</text:span><text:span text:style-name="T30">(</text:span><text:span text:style-name="T31">請家長勾選</text:span><text:span text:style-name="T32">)</text:span></text:p>
          </table:table-cell>
          <table:covered-table-cell/>
          <table:table-cell table:style-name="TableCell33">
            <text:p text:style-name="P34">查核</text:p>
            <text:p text:style-name="P35">請打ˇ</text:p>
          </table:table-cell>
          <table:table-cell table:style-name="TableCell36">
            <text:p text:style-name="P37">備<text:s text:c="3"/>註</text:p>
          </table:table-cell>
        </table:table-row>
        <table:table-row table:style-name="TableRow38">
          <table:table-cell table:style-name="TableCell39" table:number-rows-spanned="3">
            <text:p text:style-name="P40">基本</text:p>
            <text:p text:style-name="P41">資料</text:p>
          </table:table-cell>
          <table:table-cell table:style-name="TableCell42">
            <text:p text:style-name="P43">□1.臺北市112學年度身心障礙學生入學國民小學鑑定報名表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□2.全戶戶口名簿(或戶籍謄本)正本及影本乙份</text:p>
          </table:table-cell>
          <table:table-cell table:style-name="TableCell52">
            <text:p text:style-name="P53"/>
          </table:table-cell>
          <table:table-cell table:style-name="TableCell54">
            <text:p text:style-name="P55">正本驗畢發還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□3.申請參加臺北市身心障礙學生鑑定及安置實際居住切結書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3">
            <text:p text:style-name="P66">基本</text:p>
            <text:p text:style-name="P67">資料</text:p>
            <text:p text:style-name="P68">(至少</text:p>
            <text:p text:style-name="P69"><text:span text:style-name="T70">一項</text:span><text:span text:style-name="T71">)</text:span></text:p>
          </table:table-cell>
          <table:table-cell table:style-name="TableCell72">
            <text:p text:style-name="P73">□4.身心障礙證明正本及影本乙份</text:p>
          </table:table-cell>
          <table:table-cell table:style-name="TableCell74">
            <text:p text:style-name="P75"/>
          </table:table-cell>
          <table:table-cell table:style-name="TableCell76">
            <text:p text:style-name="P77">正本驗畢發還，未領有者免提供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□5.</text:span><text:span text:style-name="T83">醫院早療評估報告書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有限期限內之評估報告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□6.六個月內醫療診斷證明(區域級以上之醫院)</text:p>
          </table:table-cell>
          <table:table-cell table:style-name="TableCell92">
            <text:p text:style-name="P93"/>
          </table:table-cell>
          <table:table-cell table:style-name="TableCell94">
            <text:p text:style-name="P95">提供111年6月後的資料</text:p>
          </table:table-cell>
        </table:table-row>
        <table:table-row table:style-name="TableRow96">
          <table:table-cell table:style-name="TableCell97" table:number-rows-spanned="4">
            <text:p text:style-name="P98">基本</text:p>
            <text:p text:style-name="P99">資料</text:p>
          </table:table-cell>
          <table:table-cell table:style-name="TableCell100">
            <text:p text:style-name="P101"><text:span text:style-name="T102">□7.</text:span><text:span text:style-name="T103">區域級以上</text:span><text:span text:style-name="T104">醫院評估聽力圖或聽資中心聽能評估報告</text:span><text:span text:style-name="T105">(</text:span><text:span text:style-name="T106">六個月內</text:span><text:span text:style-name="T107">)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聽覺障礙組應提供111年6月後的資料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□8.</text:span><text:span text:style-name="T117">區域級以上</text:span><text:span text:style-name="T118">醫院視力診斷證明或視資中心視功能評估報告</text:span><text:span text:style-name="T119">(</text:span><text:span text:style-name="T120">六個月內</text:span><text:span text:style-name="T121">)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視覺障礙組應提供111年6月後的資料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□9.</text:span><text:span text:style-name="T131">佐證其身體病弱，需長期療養且影響學習活動之診斷證明</text:span><text:span text:style-name="T132">(</text:span><text:span text:style-name="T133">六個月內</text:span><text:span text:style-name="T134">)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身體病弱學生應提供111年6月後的資料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□10.自閉症兒童行為檢核表(學前兒童用)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無則免付</text:p>
          </table:table-cell>
        </table:table-row>
        <table:table-row table:style-name="TableRow147">
          <table:table-cell table:style-name="TableCell148">
            <text:p text:style-name="P149">特殊</text:p>
            <text:p text:style-name="P150">教育</text:p>
            <text:p text:style-name="P151">需求</text:p>
            <text:p text:style-name="P152">評估</text:p>
            <text:p text:style-name="P153">補充</text:p>
            <text:p text:style-name="P154">資料</text:p>
          </table:table-cell>
          <table:table-cell table:style-name="TableCell155">
            <text:p text:style-name="P156">11.學前各項能力評估資料(請勾選)</text:p>
            <text:p text:style-name="P157">□<text:s/>學前階段身心障礙學生個案轉銜服務資料表</text:p>
            <text:p text:style-name="P158"><text:span text:style-name="T159">□<text:s/></text:span><text:span text:style-name="T160">學前階段身心障礙學生</text:span><text:span text:style-name="T161">111</text:span><text:span text:style-name="T162">學年度個別化教育計畫</text:span></text:p>
            <text:p text:style-name="P163"><text:span text:style-name="T164">□<text:s/></text:span><text:span text:style-name="T165">教學</text:span><text:span text:style-name="T166">(</text:span><text:span text:style-name="T167">巡迴</text:span><text:span text:style-name="T168">)</text:span><text:span text:style-name="T169">輔導及評估摘要資料</text:span><text:span text:style-name="T170">(</text:span><text:span text:style-name="T171">六個月內</text:span><text:span text:style-name="T172">)</text:span></text:p>
            <text:p text:style-name="P173">□<text:s/>輔具需求評估資料</text:p>
            <text:p text:style-name="P174">□<text:s/>早期療育服務資料</text:p>
            <text:p text:style-name="P175">□<text:s/>其他：</text:p>
          </table:table-cell>
          <table:table-cell table:style-name="TableCell176">
            <text:p text:style-name="P177"/>
          </table:table-cell>
          <table:table-cell table:style-name="TableCell178">
            <text:list text:style-name="LFO1" text:continue-numbering="true">
              <text:list-item>
                <text:p text:style-name="P179">學前階段接受特殊教育或早期療育之學生，請檢附左列佐證資料(無則免附)</text:p>
              </text:list-item>
              <text:list-item>
                <text:p text:style-name="P180">請學前單位提供家長報名用</text:p>
              </text:list-item>
            </text:list>
          </table:table-cell>
        </table:table-row>
        <table:table-row table:style-name="TableRow181">
          <table:table-cell table:style-name="TableCell182" table:number-rows-spanned="3">
            <text:p text:style-name="P183">報名</text:p>
            <text:p text:style-name="P184">會場</text:p>
            <text:p text:style-name="P185">提供</text:p>
          </table:table-cell>
          <table:table-cell table:style-name="TableCell186">
            <text:p text:style-name="P187">□12.臺北市身心障礙學生入學國民小學鑑定及安置報名切結書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若報名表或實際居住說明書父母一方未簽名，請家長簽此切結書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□13.</text:span><text:span text:style-name="T197">臺北市身心障礙學生鑑定及安置說明單</text:span><text:span text:style-name="T198">(</text:span><text:span text:style-name="T199">入小一新生</text:span><text:span text:style-name="T200">)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說明並交給家長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□14.</text:span><text:span text:style-name="T210">報名檢核表影本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本表簽收後影本交給家長</text:p>
          </table:table-cell>
        </table:table-row>
      </table:table>
      <text:p text:style-name="P215"><text:span text:style-name="T216">編號</text:span><text:span text:style-name="T217">:</text:span><text:span text:style-name="T218"><text:s text:c="7"/></text:span></text:p>
      <text:p text:style-name="P219"><text:span text:style-name="T220">學生姓名：</text:span><text:span text:style-name="T221"><text:s text:c="13"/></text:span><text:span text:style-name="T222"><text:s text:c="16"/></text:span><text:span text:style-name="T223">收件日期：</text:span><text:span text:style-name="T224"><text:s text:c="3"/></text:span><text:span text:style-name="T225">年</text:span><text:span text:style-name="T226"><text:s text:c="3"/></text:span><text:span text:style-name="T227">月</text:span><text:span text:style-name="T228"><text:s text:c="3"/></text:span><text:span text:style-name="T229">日</text:span></text:p>
      <text:p text:style-name="內文"><text:span text:style-name="T230"><text:s text:c="23"/></text:span><text:span text:style-name="T231"><text:s/></text:span><text:span text:style-name="T232">收件單位：</text:span><text:span text:style-name="T233"><text:s text:c="13"/></text:span><text:span text:style-name="T234">收件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055in" fo:margin-bottom="0.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302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9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二學年度身心障礙學生入學國民小學鑑定報名表</dc:title>
    <meta:initial-creator>002</meta:initial-creator>
    <dc:creator>BKY</dc:creator>
    <meta:creation-date>2022-10-18T02:31:00Z</meta:creation-date>
    <dc:date>2022-10-18T02:31:00Z</dc:date>
    <meta:print-date>2003-01-16T03:51:00Z</meta:print-date>
    <meta:template xlink:href="Normal" xlink:type="simple"/>
    <meta:editing-cycles>2</meta:editing-cycles>
    <meta:editing-duration>PT0S</meta:editing-duration>
    <meta:user-defined meta:name="GrammarlyDocumentId">e5b57c68b2ee1f9c7b3d24a98b5f6d6af955527fadcbc1993fb45f7784beb04a</meta:user-defined>
    <meta:document-statistic meta:page-count="1" meta:paragraph-count="71" meta:word-count="453" meta:character-count="864" meta:row-count="68" meta:non-whitespace-character-count="482"/>
  </office:meta>
</office:document-meta>
</file>