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7" style:family="table">
      <style:table-properties style:width="7.5861in" fo:margin-left="-0.3972in" table:align="left"/>
    </style:style>
    <style:style style:name="TableRow20" style:family="table-row">
      <style:table-row-properties style:min-row-height="0.4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34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284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34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729in" style:use-optimal-row-height="false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 style:min-row-height="0.3881in" style:use-optimal-row-height="false" fo:keep-together="always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458in" style:use-optimal-row-height="false" fo:keep-together="always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513in" style:use-optimal-row-height="false" fo:keep-together="always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513in" style:use-optimal-row-height="false" fo:keep-together="always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56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76in" style:use-optimal-row-height="false" fo:keep-together="always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527in" style:use-optimal-row-height="false" fo:keep-together="always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881in" style:use-optimal-row-height="false" fo:keep-together="always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652in" style:use-optimal-row-height="false" fo:keep-together="always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652in" style:use-optimal-row-height="false" fo:keep-together="always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6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791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5256in" style:use-optimal-row-height="false" fo:keep-together="always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1944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top="0.0833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申請身心障礙學生入學國民小學鑑定及安置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0"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4"/>年<text:s text:c="6"/>月<text:s text:c="5"/>日</text:p>
          </table:table-cell>
          <table:covered-table-cell/>
          <table:covered-table-cell/>
          <table:table-cell table:style-name="TableCell47">
            <text:p text:style-name="P48">實足年齡</text:p>
          </table:table-cell>
          <table:table-cell table:style-name="TableCell49" table:number-columns-spanned="5">
            <text:p text:style-name="P50">歲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9">
            <text:p text:style-name="P56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57"><text:s text:c="6"/><text:s text:c="19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通訊地址</text:span></text:p>
          </table:table-cell>
          <table:covered-table-cell/>
          <table:table-cell table:style-name="TableCell62" table:number-columns-spanned="9">
            <text:p text:style-name="P63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64"><text:s text:c="27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3">
            <text:p text:style-name="P68">家長或</text:p>
            <text:p text:style-name="P69">監護人</text:p>
          </table:table-cell>
          <table:covered-table-cell/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>電子郵件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>目前就學情形</text:p>
          </table:table-cell>
          <table:covered-table-cell/>
          <table:table-cell table:style-name="TableCell104" table:number-columns-spanned="3" table:number-rows-spanned="3">
            <text:p text:style-name="P105">□( <text:s text:c="10"/>)<text:s/>幼兒園</text:p>
            <text:p text:style-name="P106">□( <text:s text:c="11"/>)發展中心</text:p>
            <text:p text:style-name="P107">□其他( <text:s text:c="16"/>)</text:p>
          </table:table-cell>
          <table:covered-table-cell/>
          <table:covered-table-cell/>
          <table:table-cell table:style-name="TableCell108">
            <text:p text:style-name="P109">輔導人員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 table:number-columns-spanned="3">
            <text:p text:style-name="P113">聯絡電話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1.幼兒園或機構老師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2.學前特教巡迴輔導老師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其他</text:p>
            <text:p text:style-name="P137">相</text:p>
            <text:p text:style-name="P138">關</text:p>
            <text:p text:style-name="P139">資</text:p>
            <text:p text:style-name="P140"><text:span text:style-name="T141">料</text:span></text:p>
          </table:table-cell>
          <table:table-cell table:style-name="TableCell142" table:number-columns-spanned="2">
            <text:p text:style-name="P143"><text:span text:style-name="T144">身心障礙</text:span><text:span text:style-name="T145">證明</text:span><text:span text:style-name="T146">(</text:span><text:span text:style-name="T147">手冊</text:span><text:span text:style-name="T148">)</text:span></text:p>
          </table:table-cell>
          <table:covered-table-cell/>
          <table:table-cell table:style-name="TableCell149" table:number-columns-spanned="9">
            <text:p text:style-name="P150">□無<text:s text:c="2"/>□有<text:s text:c="2"/>障礙類別：____________ <text:s/>等級：□輕<text:s text:c="2"/>□中<text:s/>□重<text:s/>□極重</text:p>
            <text:p text:style-name="P151">核發日期：<text:s text:c="4"/>年<text:s text:c="4"/>月<text:s text:c="4"/>日<text:s/>後續鑑定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藥物服用</text:p>
            <text:p text:style-name="P156"><text:span text:style-name="T157">情形</text:span></text:p>
          </table:table-cell>
          <table:covered-table-cell/>
          <table:table-cell table:style-name="TableCell158" table:number-columns-spanned="9">
            <text:p text:style-name="P159">□無<text:s text:c="2"/>□有<text:s text:c="2"/>主要治療病症：（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是否需提供輔具</text:p>
          </table:table-cell>
          <table:covered-table-cell/>
          <table:table-cell table:style-name="TableCell164" table:number-columns-spanned="9">
            <text:list text:style-name="LFO1" text:continue-numbering="true">
              <text:list-item>
                <text:p text:style-name="P165">不需要<text:s text:c="3"/>□需要</text:p>
              </text:list-item>
            </text:list>
            <text:p text:style-name="P166">□聽障輔具<text:s text:c="2"/>□視障輔具</text:p>
            <text:p text:style-name="P167">□肢病障輔具：□輪椅<text:s/>□站立架<text:s/>□助行器<text:s/>□擺位椅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 table:number-rows-spanned="2">
            <text:p text:style-name="P171"><text:span text:style-name="T172">是否曾接受專業治療</text:span></text:p>
          </table:table-cell>
          <table:covered-table-cell/>
          <table:table-cell table:style-name="TableCell173" table:number-columns-spanned="9">
            <text:p text:style-name="P174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9">
            <text:p text:style-name="P179"><text:span text:style-name="T180">□</text:span><text:span text:style-name="T181">物理治療</text:span><text:span text:style-name="T182"><text:s/></text:span><text:span text:style-name="T183">：</text:span><text:span text:style-name="T184"><text:s text:c="8"/></text:span><text:span text:style-name="T185">醫院；起迄時間：</text:span><text:span text:style-name="T186">_______</text:span><text:span text:style-name="T187">年至</text:span><text:span text:style-name="T188"><text:s/>______</text:span><text:span text:style-name="T189">年</text:span></text:p>
            <text:p text:style-name="P190"><text:span text:style-name="T191">□</text:span><text:span text:style-name="T192">職能治療</text:span><text:span text:style-name="T193"><text:s/></text:span><text:span text:style-name="T194">：</text:span><text:span text:style-name="T195"><text:s text:c="8"/></text:span><text:span text:style-name="T196">醫院；起迄時間：</text:span><text:span text:style-name="T197">_______</text:span><text:span text:style-name="T198">年至</text:span><text:span text:style-name="T199"><text:s/>______</text:span><text:span text:style-name="T200">年</text:span></text:p>
            <text:p text:style-name="P201"><text:span text:style-name="T202">□</text:span><text:span text:style-name="T203">語言治療</text:span><text:span text:style-name="T204"><text:s/></text:span><text:span text:style-name="T205">：</text:span><text:span text:style-name="T206"><text:s text:c="8"/></text:span><text:span text:style-name="T207">醫院；起迄時間：</text:span><text:span text:style-name="T208">_______</text:span><text:span text:style-name="T209">年至</text:span><text:span text:style-name="T210"><text:s/>______</text:span><text:span text:style-name="T211">年</text:span></text:p>
            <text:p text:style-name="P212"><text:span text:style-name="T213">□</text:span><text:span text:style-name="T214">其他</text:span><text:span text:style-name="T215">________</text:span><text:span text:style-name="T216">：</text:span><text:span text:style-name="T217"><text:s text:c="8"/></text:span><text:span text:style-name="T218">醫院；起迄時間：</text:span><text:span text:style-name="T219">_______</text:span><text:span text:style-name="T220">年至</text:span><text:span text:style-name="T221"><text:s/>______</text:span><text:span text:style-name="T222">年</text:span><text:span text:style-name="T2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具下列身分者請勾選</text:span></text:p>
          </table:table-cell>
          <table:covered-table-cell/>
          <table:table-cell table:style-name="TableCell229" table:number-columns-spanned="9">
            <text:p text:style-name="P230"><text:span text:style-name="T231">□</text:span><text:span text:style-name="T232">外籍人士子女</text:span><text:span text:style-name="T233"><text:s/>(</text:span><text:span text:style-name="T234">雙親國</text:span><text:span text:style-name="T235">籍：</text:span><text:span text:style-name="T236">_______</text:span><text:span text:style-name="T237">，</text:span><text:span text:style-name="T238">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報名學校</text:p>
          </table:table-cell>
          <table:covered-table-cell/>
          <table:table-cell table:style-name="TableCell242" table:number-columns-spanned="10">
            <text:p text:style-name="P243"><text:span text:style-name="T244">□</text:span><text:span text:style-name="T245">戶籍學區學校</text:span><text:span text:style-name="T246"><text:s text:c="2"/></text:span><text:span text:style-name="T247">臺北市</text:span><text:span text:style-name="T248"><text:s text:c="7"/></text:span><text:span text:style-name="T249">區</text:span><text:span text:style-name="T250"><text:s text:c="12"/></text:span><text:span text:style-name="T251">國民小學</text:span><text:span text:style-name="T252"><text:s text:c="4"/></text:span></text:p>
            <text:p text:style-name="P253"><text:span text:style-name="T254">□</text:span><text:span text:style-name="T255">教職員工子女隨雙親或監護人就讀</text:span><text:span text:style-name="T256"><text:s text:c="2"/></text:span><text:span text:style-name="T257">臺北市</text:span><text:span text:style-name="T258"><text:s text:c="7"/></text:span><text:span text:style-name="T259">區</text:span><text:span text:style-name="T260"><text:s text:c="12"/></text:span><text:span text:style-name="T261">國民小學</text:span></text:p>
            <text:p text:style-name="P262"><text:span text:style-name="T263">□</text:span><text:span text:style-name="T264">隨身心障礙兄姊就讀</text:span><text:span text:style-name="T265"><text:s text:c="2"/></text:span><text:span text:style-name="T266">臺北市</text:span><text:span text:style-name="T267"><text:s text:c="7"/></text:span><text:span text:style-name="T268">區</text:span><text:span text:style-name="T269"><text:s text:c="12"/></text:span><text:span text:style-name="T27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希望</text:p>
            <text:p text:style-name="P274"><text:s text:c="2"/>就讀</text:p>
            <text:p text:style-name="P275"><text:s text:c="2"/>班型</text:p>
          </table:table-cell>
          <table:covered-table-cell/>
          <table:table-cell table:style-name="TableCell276" table:number-columns-spanned="10">
            <text:p text:style-name="P277">□<text:s/>分散式資源班<text:s text:c="3"/>□視/聽障重點學校之分散式資源班</text:p>
            <text:p text:style-name="P278"><text:span text:style-name="T279">□<text:s/></text:span><text:span text:style-name="T280">集中式特教班</text:span><text:span text:style-name="T281">※</text:span><text:span text:style-name="T282">依據臺北市身心障礙學生入學國民小學安置原則就近入學安置</text:span></text:p>
            <text:p text:style-name="P283"><text:span text:style-name="T284">□<text:s/></text:span><text:span text:style-name="T285">特殊教育學校</text:span><text:span text:style-name="T286">※</text:span><text:span text:style-name="T287">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※</text:span><text:span text:style-name="T292">父母若為共同監護皆須簽名</text:span></text:p>
            <text:p text:style-name="P293"><text:span text:style-name="T294">監護人簽名</text:span><text:span text:style-name="T295"><text:s text:c="2"/></text:span><text:span text:style-name="T296">(</text:span><text:span text:style-name="T297">父</text:span><text:span text:style-name="T298">/</text:span><text:span text:style-name="T299">母</text:span><text:span text:style-name="T300">) <text:s text:c="16"/>(</text:span><text:span text:style-name="T301">母</text:span><text:span text:style-name="T302">/</text:span><text:span text:style-name="T303">父</text:span><text:span text:style-name="T304">) <text:s text:c="15"/>(</text:span><text:span text:style-name="T305">法定監護人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s text:c="44"/></text:span><text:span text:style-name="T309">填寫日期：</text:span><text:span text:style-name="T310"><text:s text:c="4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text:span text:style-name="T31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meta:initial-creator>user</meta:initial-creator>
    <dc:creator>BKY</dc:creator>
    <meta:creation-date>2022-10-18T02:33:00Z</meta:creation-date>
    <dc:date>2022-10-18T02:33:00Z</dc:date>
    <meta:print-date>2022-10-18T02:32:00Z</meta:print-date>
    <meta:template xlink:href="Normal" xlink:type="simple"/>
    <meta:editing-cycles>2</meta:editing-cycles>
    <meta:editing-duration>PT0S</meta:editing-duration>
    <meta:user-defined meta:name="GrammarlyDocumentId">1cb6d69b0f77fd7607ef767b302dd128df4acf36aceb4f4a77b032fc6554b3fe</meta:user-defined>
    <meta:document-statistic meta:page-count="1" meta:paragraph-count="72" meta:word-count="608" meta:character-count="1227" meta:row-count="117" meta:non-whitespace-character-count="689"/>
  </office:meta>
</office:document-meta>
</file>