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超研澤標準楷體" svg:font-family="超研澤標準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全真細圓體" svg:font-family="全真細圓體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32"/>
      <style:text-properties style:font-name="全真細圓體" style:font-name-asian="全真細圓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fo:line-height="0.2222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name-complex="細明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222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P22" style:parent-style-name="內文" style:family="paragraph">
      <style:paragraph-properties fo:text-align="justify" fo:line-height="0.2222in" fo:text-indent="0.3333in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P25" style:parent-style-name="內文" style:family="paragraph">
      <style:paragraph-properties fo:line-height="0.2361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top="0.0347in" fo:line-height="0.2361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top="0.0347in" fo:line-height="0.2361in" fo:text-indent="0.8333in"/>
      <style:text-properties style:font-name="標楷體" style:font-name-asian="標楷體"/>
    </style:style>
    <style:style style:name="P59" style:parent-style-name="內文" style:family="paragraph">
      <style:paragraph-properties fo:margin-top="0.0347in" fo:line-height="0.2361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top="0.0347in" fo:line-height="0.2361in" fo:text-indent="0.8333in"/>
      <style:text-properties style:font-name="標楷體" style:font-name-asian="標楷體"/>
    </style:style>
    <style:style style:name="P71" style:parent-style-name="內文" style:family="paragraph">
      <style:paragraph-properties fo:margin-top="0.0347in" fo:line-height="0.2361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top="0.0347in" fo:line-height="0.2361in" fo:text-indent="0.833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0.2361in" fo:text-indent="0.3333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361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P123" style:parent-style-name="內文" style:family="paragraph">
      <style:paragraph-properties fo:line-height="0.2361in" fo:text-indent="0.1666in"/>
      <style:text-properties style:font-name="標楷體" style:font-name-asian="標楷體" style:font-name-complex="標楷體" style:font-size-complex="12pt"/>
    </style:style>
    <style:style style:name="P124" style:parent-style-name="內文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P125" style:parent-style-name="內文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P126" style:parent-style-name="內文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P127" style:parent-style-name="內文" style:family="paragraph">
      <style:paragraph-properties fo:line-height="0.25in" fo:text-indent="0.1666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25in" fo:text-inden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25in" fo:text-indent="0.3333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25in" fo:text-indent="0.3333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25in" fo:text-indent="0.5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25in" fo:text-indent="0.3333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0.2361in" fo:text-indent="0.3333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2361in" fo:text-indent="0.3333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2361in" fo:text-indent="0.5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2361in" fo:text-indent="0.3333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style:font-size-complex="12pt"/>
    </style:style>
    <style:style style:name="T157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2361in" fo:text-indent="0.5in"/>
    </style:style>
    <style:style style:name="T160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2361in" fo:text-indent="0.3333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fo:line-height="0.2361in" fo:text-indent="0.1666in"/>
    </style:style>
    <style:style style:name="T190" style:parent-style-name="預設段落字型" style:family="text">
      <style:text-properties style:font-name="標楷體" style:font-name-asian="標楷體" style:font-name-complex="Calibri" style:font-size-complex="12pt"/>
    </style:style>
    <style:style style:name="T191" style:parent-style-name="預設段落字型" style:family="text">
      <style:text-properties style:font-name="標楷體" style:font-name-asian="標楷體" style:font-name-complex="Calibri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0.2361in" fo:text-indent="0.5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2777in" fo:text-indent="0.2534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justify" fo:line-height="0.2083in" fo:text-indent="0.3333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本文" style:family="paragraph">
      <style:paragraph-properties fo:line-height="0.2083in"/>
      <style:text-properties style:font-name="標楷體" style:font-name-asian="標楷體" fo:font-size="12pt" style:font-size-asian="12pt" style:font-size-complex="12pt"/>
    </style:style>
    <style:style style:name="P227" style:parent-style-name="本文" style:family="paragraph">
      <style:paragraph-properties fo:text-align="center" fo:line-height="0.2083in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5" style:parent-style-name="本文" style:family="paragraph">
      <style:paragraph-properties fo:line-height="0.2083in"/>
      <style:text-properties style:font-name="標楷體" style:font-name-asian="標楷體" fo:font-size="12pt" style:font-size-asian="12pt" style:font-size-complex="12pt" style:text-underline-type="single" style:text-underline-style="dot-dash" style:text-underline-width="auto" style:text-underline-mode="continuous"/>
    </style:style>
    <style:style style:name="P236" style:parent-style-name="本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4pt"/>
    </style:style>
    <style:style style:name="TableColumn238" style:family="table-column">
      <style:table-column-properties style:column-width="0.2666in"/>
    </style:style>
    <style:style style:name="TableColumn239" style:family="table-column">
      <style:table-column-properties style:column-width="0.934in"/>
    </style:style>
    <style:style style:name="TableColumn240" style:family="table-column">
      <style:table-column-properties style:column-width="1.1812in"/>
    </style:style>
    <style:style style:name="TableColumn241" style:family="table-column">
      <style:table-column-properties style:column-width="0.8215in"/>
    </style:style>
    <style:style style:name="TableColumn242" style:family="table-column">
      <style:table-column-properties style:column-width="0.4527in"/>
    </style:style>
    <style:style style:name="TableColumn243" style:family="table-column">
      <style:table-column-properties style:column-width="0.5076in"/>
    </style:style>
    <style:style style:name="TableColumn244" style:family="table-column">
      <style:table-column-properties style:column-width="0.477in"/>
    </style:style>
    <style:style style:name="TableColumn245" style:family="table-column">
      <style:table-column-properties style:column-width="0.477in"/>
    </style:style>
    <style:style style:name="TableColumn246" style:family="table-column">
      <style:table-column-properties style:column-width="1.7798in"/>
    </style:style>
    <style:style style:name="Table237" style:family="table">
      <style:table-properties style:width="6.8979in" fo:margin-left="0in" table:align="left"/>
    </style:style>
    <style:style style:name="TableRow247" style:family="table-row">
      <style:table-row-properties style:min-row-height="0.4333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262" style:family="table-row">
      <style:table-row-properties style:min-row-height="0.4333in" fo:keep-together="always"/>
    </style:style>
    <style:style style:name="P26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272" style:family="table-row">
      <style:table-row-properties style:min-row-height="0.4333in" fo:keep-together="always"/>
    </style:style>
    <style:style style:name="P27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278" style:family="table-row">
      <style:table-row-properties style:min-row-height="0.4805in" fo:keep-together="always"/>
    </style:style>
    <style:style style:name="P27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289" style:family="table-row">
      <style:table-row-properties style:min-row-height="0.3937in" fo:keep-together="always"/>
    </style:style>
    <style:style style:name="P29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299" style:family="table-row">
      <style:table-row-properties style:min-row-height="0.6104in" fo:keep-together="always"/>
    </style:style>
    <style:style style:name="P30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end" fo:line-height="200%" fo:text-indent="0.2958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end" fo:line-height="0.2777in" fo:text-indent="0.2958in"/>
      <style:text-properties style:font-name="華康標楷體" style:font-name-asian="華康標楷體" fo:font-size="14pt" style:font-size-asian="14pt" style:font-size-complex="14pt"/>
    </style:style>
    <style:style style:name="P310" style:parent-style-name="內文" style:family="paragraph">
      <style:paragraph-properties fo:text-align="end" fo:line-height="0.2777in" fo:text-indent="0.2958in"/>
      <style:text-properties style:font-name="華康標楷體" style:font-name-asian="華康標楷體" fo:font-size="14pt" style:font-size-asian="14pt" style:font-size-complex="14pt"/>
    </style:style>
    <style:style style:name="P311" style:parent-style-name="內文" style:family="paragraph">
      <style:paragraph-properties fo:text-align="end" fo:line-height="0.2777in" fo:text-indent="0.2958in"/>
      <style:text-properties style:font-name="華康標楷體" style:font-name-asian="華康標楷體" fo:font-size="14pt" style:font-size-asian="14pt" style:font-size-complex="14pt"/>
    </style:style>
  </office:automatic-styles>
  <office:body>
    <office:text text:use-soft-page-breaks="true">
      <text:p text:style-name="P1">臺北市文山區力行國小111學年度校際交流互訪活動報名表</text:p>
      <text:p text:style-name="P3">一、依據：</text:p>
      <text:p text:style-name="P4"><text:span text:style-name="T5"><text:s/></text:span><text:span text:style-name="T6"><text:s text:c="2"/></text:span><text:span text:style-name="T7"><text:s/>1.臺北市政府教育局「臺北市國民小學校外教學實施要點」。</text:span></text:p>
      <text:p text:style-name="P8"><text:span text:style-name="T9"><text:s text:c="4"/></text:span><text:span text:style-name="T10">2.</text:span><text:span text:style-name="T11">臺北市文山區力行國民小學1</text:span><text:span text:style-name="T12">11</text:span><text:span text:style-name="T13">學年度校際交流活動實施計畫</text:span><text:span text:style-name="T14">。</text:span></text:p>
      <text:p text:style-name="P15">二、目的：</text:p>
      <text:p text:style-name="P16"><text:span text:style-name="T17"><text:s text:c="4"/></text:span><text:span text:style-name="T18">落實多元文化教育，以增進生活體驗。</text:span><text:span text:style-name="T19">藉由</text:span><text:span text:style-name="T20">接近大自然，擴展兒童視野</text:span><text:span text:style-name="T21">與生活的體驗，</text:span></text:p>
      <text:p text:style-name="P22"><text:span text:style-name="T23">透過互訪活動，促進校際文化交流</text:span><text:span text:style-name="T24">。</text:span></text:p>
      <text:p text:style-name="P25"><text:span text:style-name="T26">三</text:span><text:span text:style-name="T27">、</text:span><text:span text:style-name="T28">活動</text:span><text:span text:style-name="T29">日期</text:span><text:span text:style-name="T30">：</text:span><text:span text:style-name="T31">11</text:span><text:span text:style-name="T32">1</text:span><text:span text:style-name="T33">年1</text:span><text:span text:style-name="T34">1</text:span><text:span text:style-name="T35">月1</text:span><text:span text:style-name="T36">6</text:span><text:span text:style-name="T37">～</text:span><text:span text:style-name="T38">18</text:span><text:span text:style-name="T39">日</text:span><text:span text:style-name="T40">(</text:span><text:span text:style-name="T41">週</text:span><text:span text:style-name="T42">三～五</text:span><text:span text:style-name="T43">)</text:span><text:span text:style-name="T44">，共3天2夜，</text:span></text:p>
      <text:p text:style-name="P45">四、參加對象及人數：四、五、六年級(以五、六年級優先)，預計錄取30位學生（備取若干）。</text:p>
      <text:p text:style-name="P46">五、費用：教育局校際交流經費補助後，每生繳交6,200元活動費用。</text:p>
      <text:p text:style-name="P47">六、行程：<text:s/></text:p>
      <text:p text:style-name="P48"><text:span text:style-name="T49">【第一天】06：30學校</text:span><text:span text:style-name="T50">集合出發→0</text:span><text:span text:style-name="T51">7</text:span><text:span text:style-name="T52">：</text:span><text:span text:style-name="T53">00松山火車站→0</text:span><text:span text:style-name="T54">9</text:span><text:span text:style-name="T55">：4</text:span><text:span text:style-name="T56">0花蓮火車站→</text:span><text:span text:style-name="T57">遠雄海洋公園</text:span></text:p>
      <text:p text:style-name="P58">→海冰灣餐廳享用晚餐→花蓮星空海藍飯店Check in→晚點名。</text:p>
      <text:p text:style-name="P59"><text:span text:style-name="T60">【第二天】</text:span><text:span text:style-name="T61">07</text:span><text:span text:style-name="T62">：</text:span><text:span text:style-name="T63">0</text:span><text:span text:style-name="T64">0晨喚</text:span><text:span text:style-name="T65">→</text:span><text:span text:style-name="T66">享用飯店自助</text:span><text:span text:style-name="T67">早餐→</text:span><text:span text:style-name="T68">文蘭國小參訪＆射箭體驗＋</text:span><text:span text:style-name="T69">環保鍋具煮咪咪飯</text:span></text:p>
      <text:p text:style-name="P70">→鯉魚潭&amp;貓頭鷹DIY＋天鵝船→晚餐→勁歌熱舞晚會→續住星空海藍飯店</text:p>
      <text:p text:style-name="P71"><text:span text:style-name="T72">【第三</text:span><text:span text:style-name="T73">天】</text:span><text:span text:style-name="T74">07</text:span><text:span text:style-name="T75">：</text:span><text:span text:style-name="T76">0</text:span><text:span text:style-name="T77">0晨喚</text:span><text:span text:style-name="T78">→</text:span><text:span text:style-name="T79">享用飯店自助</text:span><text:span text:style-name="T80">早餐→</text:span><text:span text:style-name="T81">野猴子探索森林</text:span><text:span text:style-name="T82">→太魯閣遊客中心+小椎麓步</text:span></text:p>
      <text:p text:style-name="P83"><text:span text:style-name="T84">道</text:span><text:span text:style-name="T85">→</text:span><text:span text:style-name="T86">搭乘台鐵(新城-松山)</text:span><text:span text:style-name="T87">→</text:span><text:span text:style-name="T88">18：30快樂返抵學校</text:span><text:span text:style-name="T89">。</text:span></text:p>
      <text:p text:style-name="P90"><text:span text:style-name="T91">七</text:span><text:span text:style-name="T92">、</text:span><text:span text:style-name="T93">報名時間</text:span><text:span text:style-name="T94">：</text:span><text:span text:style-name="T95">10</text:span><text:span text:style-name="T96">/</text:span><text:span text:style-name="T97">0</text:span><text:span text:style-name="T98">7</text:span><text:span text:style-name="T99">(</text:span><text:span text:style-name="T100">五</text:span><text:span text:style-name="T101">)至</text:span><text:span text:style-name="T102">1</text:span><text:span text:style-name="T103">0</text:span><text:span text:style-name="T104">/</text:span><text:span text:style-name="T105">1</text:span><text:span text:style-name="T106">2</text:span><text:span text:style-name="T107">(</text:span><text:span text:style-name="T108">三</text:span><text:span text:style-name="T109">)</text:span><text:span text:style-name="T110">止，持報名表至學務處報名</text:span><text:span text:style-name="T111">(報名表公告學校首頁及</text:span></text:p>
      <text:p text:style-name="P112">至學務處領取)逾期不受理。（暫時不需繳交費用，待確定錄取，憑繳費通知單繳費）。</text:p>
      <text:p text:style-name="P113">八、請於報名表註明個人專長或才藝，若報名人數超過上限，將進行甄選，擇優錄取。</text:p>
      <text:p text:style-name="P114">九、學生須完成2劑疫苗接種，若無則提供出發前2日內陰性快篩證明。</text:p>
      <text:p text:style-name="P115"><text:span text:style-name="T116">十</text:span><text:span text:style-name="T117">、</text:span><text:span text:style-name="T118">疫情處理及</text:span><text:span text:style-name="T119">退費：</text:span><text:span text:style-name="T120">(需</text:span><text:span text:style-name="T121">扣除火車手續費</text:span><text:span text:style-name="T122">)</text:span></text:p>
      <text:p text:style-name="P123">(一)、依交通部觀光局規定(出發前旅客任意解除契約)</text:p>
      <text:p text:style-name="P124"><text:s text:c="4"/>1.旅遊活動開始前第2日至第20日以內取消，需收取全額30%手續費。</text:p>
      <text:p text:style-name="P125"><text:s text:c="4"/>2.旅遊活動開始前1日取消，需收取全額50%手續費。</text:p>
      <text:p text:style-name="P126"><text:s text:c="4"/>3.旅遊活動開始日或開始後取消或未通知不參加者，僅退門票。</text:p>
      <text:p text:style-name="P127">(二)、疑似症狀或快篩陽、確診個案退費及處理：</text:p>
      <text:p text:style-name="P128">1.出發前一天中午前有類似症狀、發燒、快篩陽、確診者告知可全額退費。</text:p>
      <text:p text:style-name="P129">2.行程中發燒或不舒服者：立即連繫家長接回或送醫。</text:p>
      <text:p text:style-name="P130">3.若家長無法至活動場地接回，則由隨行師長送學生至花蓮火車站，請家長接回。若無</text:p>
      <text:p text:style-name="P131">法接回者，隨行師長將送學生至臺北火車站，再由家長接回，產生的車資由家長支付。</text:p>
      <text:p text:style-name="P132">4.出發前出席行前會議，依當時疫情的滾動修正做調整。</text:p>
      <text:p text:style-name="P133">八、注意配合事項：</text:p>
      <text:p text:style-name="P134">1.預計搭遊覽車出發及回程，家長請配合行程時間自行至學校接送學生。</text:p>
      <text:p text:style-name="P135">2.參與學生應有獨立照顧自己之生活與適應能力，並擁有良善的人際互動關係，能遵照</text:p>
      <text:p text:style-name="P136">活動程序並服從指導，代表本校參與交流活動的所有內容。</text:p>
      <text:p text:style-name="P137"><text:span text:style-name="T138">3</text:span><text:span text:style-name="T139">.</text:span><text:span text:style-name="T140">預計</text:span><text:span text:style-name="T141">1</text:span><text:span text:style-name="T142">0</text:span><text:span text:style-name="T143">月</text:span><text:span text:style-name="T144">1</text:span><text:span text:style-name="T145">4</text:span><text:span text:style-name="T146">(</text:span><text:span text:style-name="T147">五</text:span><text:span text:style-name="T148">)</text:span><text:span text:style-name="T149">日</text:span><text:span text:style-name="T150">公佈錄取學生名單</text:span><text:span text:style-name="T151">，</text:span><text:span text:style-name="T152">並發下</text:span><text:span text:style-name="T153">繳費</text:span><text:span text:style-name="T154">通知暨家長同意書</text:span><text:span text:style-name="T155">。</text:span><text:span text:style-name="T156">預計</text:span><text:span text:style-name="T157">繳費</text:span><text:span text:style-name="T158">時</text:span></text:p>
      <text:p text:style-name="P159"><text:span text:style-name="T160">間為</text:span><text:span text:style-name="T161">10</text:span><text:span text:style-name="T162">/</text:span><text:span text:style-name="T163">1</text:span><text:span text:style-name="T164">4</text:span><text:span text:style-name="T165">～</text:span><text:span text:style-name="T166">1</text:span><text:span text:style-name="T167">0/</text:span><text:span text:style-name="T168">1</text:span><text:span text:style-name="T169">8</text:span><text:span text:style-name="T170">。</text:span></text:p>
      <text:p text:style-name="P171"><text:span text:style-name="T172">4</text:span><text:span text:style-name="T173">.</text:span><text:span text:style-name="T174">行前會議時間</text:span><text:span text:style-name="T175">：</text:span><text:span text:style-name="T176">1</text:span><text:span text:style-name="T177">1</text:span><text:span text:style-name="T178">/</text:span><text:span text:style-name="T179">11</text:span><text:span text:style-name="T180">(</text:span><text:span text:style-name="T181">五</text:span><text:span text:style-name="T182">)</text:span><text:span text:style-name="T183">，</text:span><text:span text:style-name="T184">錄取</text:span><text:span text:style-name="T185">學生</text:span><text:span text:style-name="T186">請出席</text:span><text:span text:style-name="T187">參加</text:span><text:span text:style-name="T188">。</text:span></text:p>
      <text:p text:style-name="P189"><text:span text:style-name="T190"><text:s/></text:span><text:span text:style-name="T191"><text:s/></text:span><text:span text:style-name="T192">5</text:span><text:span text:style-name="T193">.</text:span><text:span text:style-name="T194">活動後請</text:span><text:span text:style-name="T195">完成回饋學習單</text:span><text:span text:style-name="T196">，</text:span><text:span text:style-name="T197">內容</text:span><text:span text:style-name="T198">可</text:span><text:span text:style-name="T199">為本次交流期間印象深刻及感動之事情或行程中之</text:span></text:p>
      <text:p text:style-name="P200"><text:span text:style-name="T201">學習紀錄</text:span><text:span text:style-name="T202">。</text:span></text:p>
      <text:p text:style-name="P203">＊ 本活動聯絡人：力行國小學務處訓育組孫艾琦老師，29363995轉813。</text:p>
      <text:soft-page-break/>
      <text:p text:style-name="P204">臺北市文山區力行國民小學111學年度校際交流活動<text:s/>報名表暨家長同意書</text:p>
      <text:p text:style-name="P205"/>
      <text:p text:style-name="P206"><text:span text:style-name="T207">茲</text:span><text:span text:style-name="T208">同意</text:span><text:span text:style-name="T209">子女</text:span><text:span text:style-name="T210"><text:s text:c="2"/></text:span><text:span text:style-name="T211"><text:s text:c="2"/></text:span><text:span text:style-name="T212"><text:s text:c="6"/></text:span><text:span text:style-name="T213"><text:s text:c="4"/></text:span><text:span text:style-name="T214"><text:s text:c="2"/></text:span><text:span text:style-name="T215">參</text:span><text:span text:style-name="T216">加</text:span><text:span text:style-name="T217">活動時間111年11</text:span><text:span text:style-name="T218">/</text:span><text:span text:style-name="T219">16～</text:span><text:span text:style-name="T220">1</text:span><text:span text:style-name="T221">1/</text:span><text:span text:style-name="T222">18日</text:span><text:span text:style-name="T223">之</text:span><text:span text:style-name="T224">校際交流</text:span><text:span text:style-name="T225">活動</text:span></text:p>
      <text:p text:style-name="P226"/>
      <text:p text:style-name="P227"><text:span text:style-name="T228"><text:s text:c="9"/></text:span><text:span text:style-name="T229"><text:s text:c="34"/></text:span><text:span text:style-name="T230"><text:s/>家長：</text:span><text:span text:style-name="T231"><text:s text:c="2"/></text:span><text:span text:style-name="T232">＿＿＿</text:span><text:span text:style-name="T233"><text:s text:c="12"/></text:span><text:span text:style-name="T234">（簽章）</text:span></text:p>
      <text:p text:style-name="P235"><text:s text:c="75"/></text:p>
      <text:p text:style-name="P236">力行與文蘭國小校際交流活動<text:s/>學生基本資料暨家長緊急聯繫單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6">
            <text:p text:style-name="P249">基本資料</text:p>
          </table:table-cell>
          <table:table-cell table:style-name="TableCell250" table:number-columns-spanned="2">
            <text:p text:style-name="P251">學生姓名：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>性別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生日</text:p>
          </table:table-cell>
          <table:table-cell table:style-name="TableCell260" table:number-columns-spanned="2">
            <text:p text:style-name="P261"><text:s text:c="3"/><text:s/><text:s text:c="2"/><text:s/><text:s/>年 <text:s text:c="2"/><text:s/><text:s/>月 <text:s text:c="3"/><text:s/>日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身份證字號學生(保險用)：</text:p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>飲食</text:p>
          </table:table-cell>
          <table:table-cell table:style-name="TableCell270">
            <text:p text:style-name="P271"><text:s text:c="2"/>□葷食 <text:s/>□素食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>住址：</text:p>
          </table:table-cell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緊急聯絡人</text:p>
            <text:p text:style-name="P282">姓<text:s/><text:s/><text:s text:c="4"/>名</text:p>
          </table:table-cell>
          <table:table-cell table:style-name="TableCell283">
            <text:p text:style-name="P284"/>
          </table:table-cell>
          <table:table-cell table:style-name="TableCell285" table:number-columns-spanned="4">
            <text:p text:style-name="P286">手機：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家中電話：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與學生關係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特殊疾病或習慣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專<text:s/><text:s text:c="3"/>長</text:p>
          </table:table-cell>
          <table:table-cell table:style-name="TableCell303">
            <text:p text:style-name="P304"/>
          </table:table-cell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7">★本表請於111/10/12(三)放學前交至學務處訓育組。</text:p>
      <text:p text:style-name="P308"><text:s/><text:s/>中華民國_____年_____月______日</text:p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超研澤標準楷體" svg:font-family="超研澤標準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全真細圓體" svg:font-family="全真細圓體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line-height="0.1944in"/>
      <style:text-properties style:font-name-asian="超研澤標準楷體" fo:font-size="14pt" style:font-size-asian="14pt" fo:hyphenate="false"/>
    </style:style>
    <style:style style:name="本文字元" style:display-name="本文 字元" style:family="text">
      <style:text-properties style:font-name-asian="超研澤標準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華康標楷體" style:font-name-asian="華康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華康標楷體" style:font-name-asian="華康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72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04in"/>
      </style:footer-style>
    </style:page-layout>
    <style:style style:name="P2" style:parent-style-name="頁首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信義區博愛國小教學觀摩實施辦法</dc:title>
    <dc:subject/>
    <meta:initial-creator>eric23</meta:initial-creator>
    <dc:creator>BKY</dc:creator>
    <meta:creation-date>2022-10-25T00:41:00Z</meta:creation-date>
    <dc:date>2022-10-25T00:41:00Z</dc:date>
    <meta:print-date>2022-10-06T02:3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2" meta:character-count="1758" meta:row-count="12" meta:non-whitespace-character-count="1499"/>
  </office:meta>
</office:document-meta>
</file>