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368in" style:page-number="197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right="-0.2368in"/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indent="0.4444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北市</text:span><text:span text:style-name="T3">1</text:span><text:span text:style-name="T4">1</text:span><text:span text:style-name="T5">1</text:span><text:span text:style-name="T6">學年度國民小學在校學生</text:span></text:p>
      <text:p text:style-name="P7">申請特殊教育鑑定及安置切結書</text:p>
      <text:p text:style-name="P8"/>
      <text:p text:style-name="P9"/>
      <text:p text:style-name="P10"><text:span text:style-name="T11">立切結</text:span><text:span text:style-name="T12">書人</text:span><text:span text:style-name="T13"><text:s text:c="5"/></text:span><text:span text:style-name="T14"><text:s/></text:span><text:span text:style-name="T15"><text:s text:c="5"/></text:span><text:span text:style-name="T16">為未成年</text:span><text:span text:style-name="T17">子女</text:span><text:span text:style-name="T18">______________之</text:span><text:span text:style-name="T19">父/母</text:span><text:span text:style-name="T20">，</text:span><text:span text:style-name="T21">因</text:span><text:span text:style-name="T22">未成年</text:span><text:span text:style-name="T23">子女之</text:span><text:span text:style-name="T24">父/母</text:span><text:span text:style-name="T25">_________</text:span><text:span text:style-name="T26">________</text:span></text:p>
      <text:p text:style-name="內文"><text:span text:style-name="T27">(原因:___________________________________________)無法親自簽名，故由本人代為</text:span><text:span text:style-name="T28">處理</text:span><text:span text:style-name="T29">特殊教育</text:span><text:span text:style-name="T30">鑑定及安置事宜</text:span><text:span text:style-name="T31">，</text:span><text:span text:style-name="T32">後續若有相關鑑定安置爭議</text:span><text:span text:style-name="T33">或有不實情事，本人願負一切相關責任</text:span><text:span text:style-name="T34">。</text:span></text:p>
      <text:p text:style-name="P35"/>
      <text:p text:style-name="P36"/>
      <text:p text:style-name="P37"><text:s text:c="15"/>立切結書人： <text:s text:c="6"/><text:s text:c="2"/><text:s text:c="8"/>(簽章)<text:s/></text:p>
      <text:p text:style-name="P38"><text:s text:c="15"/>聯絡電話：</text:p>
      <text:p text:style-name="P39"><text:s text:c="15"/>戶籍地址：</text:p>
      <text:p text:style-name="P40"/>
      <text:p text:style-name="P41"/>
      <text:p text:style-name="P42"/>
      <text:p text:style-name="P43"><text:span text:style-name="T44">中 <text:s text:c="3"/>華 <text:s text:c="3"/>民 <text:s text:c="4"/>國 <text:s text:c="2"/></text:span><text:span text:style-name="T45"><text:s/></text:span><text:span text:style-name="T46"><text:s/></text:span><text:span text:style-name="T47"><text:s text:c="2"/></text:span><text:span text:style-name="T48"><text:s text:c="2"/>年 <text:s text:c="2"/></text:span><text:span text:style-name="T49"><text:s text:c="2"/></text:span><text:span text:style-name="T50"><text:s text:c="2"/>月 <text:s text:c="2"/></text:span><text:span text:style-name="T51"><text:s text:c="2"/></text:span><text:span text:style-name="T52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9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明書</dc:title>
    <dc:subject/>
    <meta:initial-creator>tpedu</meta:initial-creator>
    <dc:creator>BKY</dc:creator>
    <meta:creation-date>2022-10-25T00:51:00Z</meta:creation-date>
    <dc:date>2022-10-25T00:51:00Z</dc:date>
    <meta:print-date>2014-11-14T09:29:00Z</meta:print-date>
    <meta:template xlink:href="Normal.dotm" xlink:type="simple"/>
    <meta:editing-cycles>2</meta:editing-cycles>
    <meta:editing-duration>PT0S</meta:editing-duration>
    <meta:user-defined meta:name="GrammarlyDocumentId">0b7def9b76dfe569a9d930e5d69a0cd3bc511f5f9d1c069eefa1edd07261c8b5</meta:user-defined>
    <meta:document-statistic meta:page-count="1" meta:paragraph-count="1" meta:word-count="51" meta:character-count="345" meta:row-count="2" meta:non-whitespace-character-count="295"/>
  </office:meta>
</office:document-meta>
</file>