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style:page-number="29"/>
      <style:text-properties style:font-name="標楷體" style:font-name-asian="標楷體"/>
    </style:style>
    <style:style style:name="P3" style:parent-style-name="內文" style:family="paragraph">
      <style:paragraph-properties fo:line-height="0.3611in" fo:margin-left="0.25in" fo:margin-right="0.23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 style:parent-style-name="內文" style:family="paragraph">
      <style:paragraph-properties fo:line-height="0.3611in" fo:margin-left="0.25in" fo:margin-right="0.2305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Column16" style:family="table-column">
      <style:table-column-properties style:column-width="0.9881in" style:use-optimal-column-width="false"/>
    </style:style>
    <style:style style:name="TableColumn17" style:family="table-column">
      <style:table-column-properties style:column-width="1.3916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1.4048in" style:use-optimal-column-width="false"/>
    </style:style>
    <style:style style:name="TableColumn20" style:family="table-column">
      <style:table-column-properties style:column-width="0.2965in" style:use-optimal-column-width="false"/>
    </style:style>
    <style:style style:name="TableColumn21" style:family="table-column">
      <style:table-column-properties style:column-width="1.1861in" style:use-optimal-column-width="false"/>
    </style:style>
    <style:style style:name="TableColumn22" style:family="table-column">
      <style:table-column-properties style:column-width="0.7909in" style:use-optimal-column-width="false"/>
    </style:style>
    <style:style style:name="TableColumn23" style:family="table-column">
      <style:table-column-properties style:column-width="1.1256in" style:use-optimal-column-width="false"/>
    </style:style>
    <style:style style:name="Table15" style:family="table">
      <style:table-properties style:width="7.2118in" fo:margin-left="0in" table:align="center"/>
    </style:style>
    <style:style style:name="TableRow24" style:family="table-row">
      <style:table-row-properties style:min-row-height="0.2256in" style:use-optimal-row-height="false"/>
    </style:style>
    <style:style style:name="TableCell25" style:family="table-cell">
      <style:table-cell-properties fo:border="0.0069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7" style:family="table-row">
      <style:table-row-properties style:min-row-height="0.4944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150%"/>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ableRow43" style:family="table-row">
      <style:table-row-properties style:min-row-height="0.652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115%"/>
      <style:text-properties style:font-name="標楷體" style:font-name-asian="標楷體" fo:font-size="13pt" style:font-size-asian="13pt" style:font-size-complex="13pt"/>
    </style:style>
    <style:style style:name="P48" style:parent-style-name="內文" style:family="paragraph">
      <style:paragraph-properties fo:line-height="115%"/>
      <style:text-properties style:font-name="標楷體" style:font-name-asian="標楷體" fo:font-size="13pt" style:font-size-asian="13pt" style:font-size-complex="13pt"/>
    </style:style>
    <style:style style:name="TableRow49" style:family="table-row">
      <style:table-row-properties style:min-row-height="0.375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style>
    <style:style style:name="T52" style:parent-style-name="預設段落字型" style:family="text">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text-indent="0.3888in"/>
      <style:text-properties style:font-name="標楷體" style:font-name-asian="標楷體" fo:font-size="13pt" style:font-size-asian="13pt" style:font-size-complex="13pt"/>
    </style:style>
    <style:style style:name="TableRow59" style:family="table-row">
      <style:table-row-properties style:min-row-height="0.3576in" style:use-optimal-row-height="false" fo:keep-together="always"/>
    </style:style>
    <style:style style:name="P60" style:parent-style-name="內文" style:family="paragraph">
      <style:paragraph-properties fo:line-height="0.2222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67" style:family="table-row">
      <style:table-row-properties style:min-row-height="0.3576in" style:use-optimal-row-height="false" fo:keep-together="always"/>
    </style:style>
    <style:style style:name="P68" style:parent-style-name="內文" style:family="paragraph">
      <style:paragraph-properties fo:line-height="0.2222in"/>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75" style:family="table-row">
      <style:table-row-properties style:min-row-height="0.3576in" style:use-optimal-row-height="false" fo:keep-together="always"/>
    </style:style>
    <style:style style:name="TableCell76" style:family="table-cell">
      <style:table-cell-properties fo:border="0.0069in solid #000000" fo:background-color="#D9D9D9"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78"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79"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0" style:parent-style-name="清單段落" style:list-style-name="LFO5" style:family="paragraph">
      <style:paragraph-properties fo:line-height="0.1666in" fo:margin-left="0.3201in" fo:margin-right="0.1in" fo:text-indent="-0.1902in">
        <style:tab-stops/>
      </style:paragraph-properties>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ableRow92" style:family="table-row">
      <style:table-row-properties style:min-row-height="0.7062in" style:use-optimal-row-height="false" fo:keep-together="always"/>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2222in" fo:margin-left="0.0625in">
        <style:tab-stops/>
      </style:paragraph-properties>
      <style:text-properties style:font-name="標楷體" style:font-name-asian="標楷體" fo:font-size="13pt" style:font-size-asian="13pt" style:font-size-complex="13pt"/>
    </style:style>
    <style:style style:name="TableRow95" style:family="table-row">
      <style:table-row-properties style:min-row-height="0.2993in" style:use-optimal-row-height="false" fo:keep-together="always"/>
    </style:style>
    <style:style style:name="TableCell96" style:family="table-cell">
      <style:table-cell-properties fo:border="0.0208in double #000000" style:border-line-width="0.0069in 0.0069in 0.0069in"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98" style:family="table-row">
      <style:table-row-properties style:min-row-height="1.918in" style:use-optimal-row-height="false" fo:keep-together="always"/>
    </style:style>
    <style:style style:name="TableCell99"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end" fo:line-height="0.2222in" fo:margin-left="0.3013in" fo:margin-right="0.1111in" fo:text-indent="-0.1145in">
        <style:tab-stops/>
      </style:paragraph-properties>
    </style:style>
    <style:style style:name="T101" style:parent-style-name="預設段落字型" style:family="text">
      <style:text-properties style:font-name="標楷體" style:font-name-asian="標楷體" fo:font-size="8pt" style:font-size-asian="8pt" style:font-size-complex="8pt"/>
    </style:style>
    <style:style style:name="T102" style:parent-style-name="預設段落字型" style:family="text">
      <style:text-properties style:font-name="標楷體" style:font-name-asian="標楷體" fo:font-size="8pt" style:font-size-asian="8pt" style:font-size-complex="8pt"/>
    </style:style>
    <style:style style:name="P103"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04" style:parent-style-name="內文" style:family="paragraph">
      <style:paragraph-properties style:snap-to-layout-grid="false" fo:line-height="0.2222in" fo:margin-left="0.1881in" fo:text-indent="-0.0048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margin-top="0.25in" fo:line-height="0.2222in" fo:text-indent="0.1458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end" fo:margin-top="0.1666in" fo:line-height="0.2222in" fo:margin-left="0.3583in" fo:text-indent="-0.38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0.2222in" fo:margin-left="0.3333in" fo:text-indent="0.7777in">
        <style:tab-stops/>
      </style:paragraph-properties>
    </style:style>
    <style:style style:name="T125" style:parent-style-name="預設段落字型" style:family="text">
      <style:text-properties style:font-name="標楷體" style:font-name-asian="標楷體" fo:font-size="8pt" style:font-size-asian="8pt" style:font-size-complex="8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ableRow131" style:family="table-row">
      <style:table-row-properties style:min-row-height="2.1833in" style:use-optimal-row-height="false" fo:keep-together="always"/>
    </style:style>
    <style:style style:name="TableCell132" style:family="table-cell">
      <style:table-cell-properties fo:border-top="0.0069in dashed #000000" fo:border-left="0.0069in dashed #000000" fo:border-bottom="none" fo:border-right="0.0069in dashe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end" fo:line-height="0.2222in" fo:margin-left="0.3013in" fo:margin-right="0.1111in" fo:text-indent="-0.1145in">
        <style:tab-stops/>
      </style:paragraph-properties>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P136"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0.2222in" fo:margin-left="0.1881in" fo:text-indent="-0.003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margin-top="0.25in" fo:line-height="0.2222in" fo:text-indent="0.1458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end" fo:margin-top="0.1666in" fo:line-height="0.2222in" fo:margin-left="0.3583in" fo:text-indent="-0.171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Row155" style:family="table-row">
      <style:table-row-properties style:min-row-height="0.0472in" style:use-optimal-row-height="false" fo:keep-together="always"/>
    </style:style>
    <style:style style:name="TableCell156" style:family="table-cell">
      <style:table-cell-properties fo:border-top="none" fo:border-left="0.0069in dashed #000000" fo:border-bottom="0.0069in dashed #000000" fo:border-right="0.0069in dashe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0.2777in" fo:margin-right="0.7777in"/>
      <style:text-properties style:font-name="標楷體" style:font-name-asian="標楷體" fo:font-size="8pt" style:font-size-asian="8pt" style:font-size-complex="8pt"/>
    </style:style>
    <style:style style:name="P158" style:parent-style-name="內文" style:family="paragraph">
      <style:paragraph-properties style:snap-to-layout-grid="false" fo:line-height="0.0138in">
        <style:tab-stops>
          <style:tab-stop style:type="left" style:position="3.75in"/>
        </style:tab-stops>
      </style:paragraph-properties>
      <style:text-properties style:font-name="標楷體" style:font-name-asian="標楷體" fo:font-weight="bold" style:font-weight-asian="bold" fo:font-size="1pt" style:font-size-asian="1pt" style:font-size-complex="1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國民小學身心障礙在校學生鑑定及安置申請表暨家長同意書</text:p>
      <text:p text:style-name="P3"><text:span text:style-name="T4">提報學校：</text:span><text:span text:style-name="T5"><text:s text:c="10"/></text:span><text:span text:style-name="T6">國小</text:span><text:span text:style-name="T7"><text:s text:c="20"/>提報日期：</text:span><text:span text:style-name="T8"><text:s text:c="5"/>年 <text:s text:c="5"/>月 <text:s text:c="5"/>日</text:span></text:p>
      <text:p text:style-name="P9"><text:span text:style-name="T10">申請類型</text:span><text:span text:style-name="T11">：</text:span><text:span text:style-name="T12">□</text:span><text:span text:style-name="T13">新轉介</text:span><text:span text:style-name="T14"><text:s text:c="2"/>□疑似生複評 <text:s/>□重新評估(□障礙類別/安置型態 <text:s/>□鑑定證明到期)</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p text:style-name="P26">學生基本資料</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學生姓名</text:p>
          </table:table-cell>
          <table:table-cell table:style-name="TableCell30" table:number-columns-spanned="2">
            <text:p text:style-name="P31"/>
          </table:table-cell>
          <table:covered-table-cell/>
          <table:table-cell table:style-name="TableCell32">
            <text:p text:style-name="P33">身分證統一編號</text:p>
          </table:table-cell>
          <table:table-cell table:style-name="TableCell34" table:number-columns-spanned="2">
            <text:p text:style-name="P35"/>
          </table:table-cell>
          <table:covered-table-cell/>
          <table:table-cell table:style-name="TableCell36">
            <text:p text:style-name="P37">就讀年級</text:p>
          </table:table-cell>
          <table:table-cell table:style-name="TableCell38">
            <text:p text:style-name="P39"><text:span text:style-name="T40"><text:s/></text:span><text:span text:style-name="T41"><text:s text:c="6"/></text:span><text:span text:style-name="T42">年級</text:span></text:p>
          </table:table-cell>
        </table:table-row>
        <table:table-row table:style-name="TableRow43">
          <table:table-cell table:style-name="TableCell44">
            <text:p text:style-name="P45">戶籍地址</text:p>
          </table:table-cell>
          <table:table-cell table:style-name="TableCell46" table:number-columns-spanned="7">
            <text:p text:style-name="P47"><text:s text:c="9"/>市 <text:s text:c="9"/>區 <text:s text:c="8"/>里 <text:s text:c="7"/>鄰 <text:s text:c="10"/>路(街) <text:s text:c="2"/></text:p>
            <text:p text:style-name="P48"><text:s text:c="9"/>段 <text:s text:c="9"/>巷 <text:s text:c="8"/>弄 <text:s text:c="7"/>號 <text:s text:c="10"/>樓</text:p>
          </table:table-cell>
          <table:covered-table-cell/>
          <table:covered-table-cell/>
          <table:covered-table-cell/>
          <table:covered-table-cell/>
          <table:covered-table-cell/>
          <table:covered-table-cell/>
        </table:table-row>
        <table:table-row table:style-name="TableRow49">
          <table:table-cell table:style-name="TableCell50" table:number-rows-spanned="3">
            <text:p text:style-name="P51"><text:span text:style-name="T52">監護人</text:span></text:p>
          </table:table-cell>
          <table:table-cell table:style-name="TableCell53">
            <text:p text:style-name="P54">與學生關係</text:p>
          </table:table-cell>
          <table:table-cell table:style-name="TableCell55" table:number-columns-spanned="3">
            <text:p text:style-name="P56">姓名</text:p>
          </table:table-cell>
          <table:covered-table-cell/>
          <table:covered-table-cell/>
          <table:table-cell table:style-name="TableCell57" table:number-columns-spanned="3">
            <text:p text:style-name="P58">聯絡電話</text:p>
          </table:table-cell>
          <table:covered-table-cell/>
          <table:covered-table-cell/>
        </table:table-row>
        <table:table-row table:style-name="TableRow59">
          <table:covered-table-cell>
            <text:p text:style-name="P60"/>
          </table:covered-table-cell>
          <table:table-cell table:style-name="TableCell61">
            <text:p text:style-name="P62"/>
          </table: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8">
            <text:p text:style-name="P77">申請說明</text:p>
            <text:list text:style-name="LFO5" text:continue-numbering="true">
              <text:list-item>
                <text:p text:style-name="P78">新轉介：請簡述學生主要問題，及校內次級輔導內容及成效。</text:p>
              </text:list-item>
              <text:list-item>
                <text:p text:style-name="P79">疑似生複評：請簡述學生目前接受特教服務概況及仍需特教服務的原因。</text:p>
              </text:list-item>
              <text:list-item>
                <text:p text:style-name="P80"><text:span text:style-name="T81">重新評估：</text:span><text:span text:style-name="T82">欲</text:span><text:span text:style-name="T83">申請改變安置</text:span><text:span text:style-name="T84">班</text:span><text:span text:style-name="T85">型，</text:span><text:span text:style-name="T86">請簡述目前障礙類別及安置班型、</text:span><text:span text:style-name="T87">欲</text:span><text:span text:style-name="T88">改變</text:span><text:span text:style-name="T89">之安置班型</text:span><text:span text:style-name="T90">，目前接受特教服務概況及學生適應情形；欲</text:span><text:span text:style-name="T91">申請改變障礙類別或因鑑定證明到期者，請依鑑定基準簡述障礙情形及適應情形。</text:span></text:p>
              </text:list-item>
            </text:list>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家長同意書</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text:span text:style-name="T101">(</text:span><text:span text:style-name="T102">學校留存聯)</text:span></text:p>
            <text:p text:style-name="P103">本人經學校說明後已充分瞭解孩子接受特殊教育鑑定及安置之目的與內容，</text:p>
            <text:p text:style-name="P104"><text:span text:style-name="T105">同意子女</text:span><text:span text:style-name="T106"><text:s text:c="14"/></text:span><text:span text:style-name="T107">接受</text:span><text:span text:style-name="T108">測驗及評估，如經「臺北市特殊教育學生鑑定及就學輔導會」鑑定為確認或疑似身心障礙學生，願意接受特殊教育及相關服務。</text:span></text:p>
            <text:p text:style-name="P109"><text:span text:style-name="T110">監護人簽名：</text:span><text:span text:style-name="T111"><text:s text:c="33"/></text:span><text:span text:style-name="T112"><text:s text:c="3"/></text:span><text:span text:style-name="T113">(</text:span><text:span text:style-name="T114">父母</text:span><text:span text:style-name="T115">若為共同監護皆須簽名)</text:span></text:p>
            <text:p text:style-name="P116"><text:span text:style-name="T117">中華民國<text:s/></text:span><text:span text:style-name="T118"><text:s text:c="8"/></text:span><text:span text:style-name="T119">年</text:span><text:span text:style-name="T120"><text:s text:c="8"/></text:span><text:span text:style-name="T121">月</text:span><text:span text:style-name="T122"><text:s text:c="8"/></text:span><text:span text:style-name="T123">日</text:span></text:p>
            <text:p text:style-name="P124"><text:span text:style-name="T125"><draw:frame draw:z-index="251661312" draw:id="id0" draw:style-name="a0" draw:name="文字方塊 2" text:anchor-type="paragraph" svg:x="3.28542in" svg:y="0.05139in" svg:width="0.975in" svg:height="0.30972in" style:rel-width="scale" style:rel-height="scale"><draw:text-box><text:p text:style-name="內文"><text:span text:style-name="T126">學校騎縫章</text:span></text:p></draw:text-box><svg:title/><svg:desc/></draw:frame></text:span><text:span text:style-name="T127"><draw:frame draw:z-index="251659264" draw:id="id1" draw:style-name="a1" draw:name="文字方塊 2" text:anchor-type="paragraph" svg:x="1.27431in" svg:y="0.06111in" svg:width="0.89167in" svg:height="0.30972in" style:rel-width="scale" style:rel-height="scale"><draw:text-box><text:p text:style-name="內文"><text:span text:style-name="T128">沿此虛線撕下</text:span></text:p></draw:text-box><svg:title/><svg:desc/></draw:frame></text:span><text:span text:style-name="T129"><text:s/></text:span><text:span text:style-name="T130"><text:s text:c="60"/></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text:span text:style-name="T134">(</text:span><text:span text:style-name="T135">家長留存聯)</text:span></text:p>
            <text:p text:style-name="P136">本人經學校說明後已充分瞭解孩子接受特殊教育鑑定及安置之目的與內容，</text:p>
            <text:p text:style-name="P137"><text:span text:style-name="T138">同意子女</text:span><text:span text:style-name="T139"><text:s text:c="14"/></text:span><text:span text:style-name="T140">接受測驗及評估，如經「臺北市特殊教育學生鑑定及就學輔導會」鑑定為確認或疑似身心障礙學生，願意接受特殊教育及相關服務。</text:span></text:p>
            <text:p text:style-name="P141"><text:span text:style-name="T142">監護人簽名：</text:span><text:span text:style-name="T143"><text:s text:c="36"/></text:span><text:span text:style-name="T144">(</text:span><text:span text:style-name="T145">父母</text:span><text:span text:style-name="T146">若為共同監護皆須簽名)</text:span></text:p>
            <text:p text:style-name="P147"><text:span text:style-name="T148">中華民國<text:s/></text:span><text:span text:style-name="T149"><text:s text:c="8"/></text:span><text:span text:style-name="T150">年</text:span><text:span text:style-name="T151"><text:s text:c="8"/></text:span><text:span text:style-name="T152">月</text:span><text:span text:style-name="T153"><text:s text:c="8"/></text:span><text:span text:style-name="T154">日</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widows="2" fo:orphans="2" fo:text-align="center"/>
      <style:text-properties style:font-name="Times New Roman" style:letter-kerning="false" fo:font-size="14pt" style:font-size-asian="14pt"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3pt" style:font-size-asian="13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902in" fo:margin-left="0.3in" fo:margin-bottom="0.6902in" fo:margin-right="0.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yrc</meta:initial-creator>
    <dc:creator>BKY</dc:creator>
    <meta:creation-date>2022-10-25T00:51:00Z</meta:creation-date>
    <dc:date>2022-10-25T00:51:00Z</dc:date>
    <meta:template xlink:href="Normal.dotm" xlink:type="simple"/>
    <meta:editing-cycles>2</meta:editing-cycles>
    <meta:editing-duration>PT0S</meta:editing-duration>
    <meta:user-defined meta:name="GrammarlyDocumentId">306356dc64bf48db74057dd32279d7248512184bd155ce013a9091f7d15e775c</meta:user-defined>
    <meta:document-statistic meta:page-count="1" meta:paragraph-count="1" meta:word-count="147" meta:character-count="988" meta:row-count="7" meta:non-whitespace-character-count="842"/>
  </office:meta>
</office:document-meta>
</file>