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粗楷" svg:font-family="超研澤粗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超研澤粗楷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超研澤粗楷" style:font-name-asian="超研澤粗楷" fo:font-size="14pt" style:font-size-asian="14pt" style:font-size-complex="14pt"/>
    </style:style>
    <style:style style:name="T4" style:parent-style-name="預設段落字型" style:family="text">
      <style:text-properties style:font-name="超研澤粗楷" style:font-name-asian="超研澤粗楷" fo:font-size="14pt" style:font-size-asian="14pt" style:font-size-complex="14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0645in"/>
    </style:style>
    <style:style style:name="TableColumn9" style:family="table-column">
      <style:table-column-properties style:column-width="2.7659in"/>
    </style:style>
    <style:style style:name="Table5" style:family="table">
      <style:table-properties style:width="5.5833in" fo:margin-left="0in" table:align="center"/>
    </style:style>
    <style:style style:name="TableRow10" style:family="table-row">
      <style:table-row-properties style:min-row-height="0.3416in"/>
    </style:style>
    <style:style style:name="TableCell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550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Row17" style:family="table-row">
      <style:table-row-properties style:min-row-height="0.3416in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55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7" style:family="table-row">
      <style:table-row-properties style:min-row-height="0.341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55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37" style:family="table-row">
      <style:table-row-properties style:min-row-height="0.341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471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47" style:family="table-row">
      <style:table-row-properties style:min-row-height="0.341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51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57" style:family="table-row">
      <style:table-row-properties style:min-row-height="0.341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5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67" style:family="table-row">
      <style:table-row-properties style:min-row-height="0.341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51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77" style:family="table-row">
      <style:table-row-properties style:min-row-height="0.341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51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87" style:family="table-row">
      <style:table-row-properties style:min-row-height="0.341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55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97" style:family="table-row">
      <style:table-row-properties style:min-row-height="0.341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5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07" style:family="table-row">
      <style:table-row-properties style:min-row-height="0.341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550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17" style:family="table-row">
      <style:table-row-properties style:min-row-height="0.426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55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27" style:family="table-row">
      <style:table-row-properties style:min-row-height="0.341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550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37" style:family="table-row">
      <style:table-row-properties style:min-row-height="0.341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55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47" style:family="table-row">
      <style:table-row-properties style:min-row-height="0.341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55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7" style:family="table-row">
      <style:table-row-properties style:min-row-height="0.341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55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67" style:family="table-row">
      <style:table-row-properties style:min-row-height="0.3416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55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77" style:family="table-row">
      <style:table-row-properties style:min-row-height="0.341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55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87" style:family="table-row">
      <style:table-row-properties style:min-row-height="0.341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5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97" style:family="table-row">
      <style:table-row-properties style:min-row-height="0.341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55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07" style:family="table-row">
      <style:table-row-properties style:min-row-height="0.3416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638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5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17" style:family="table-row">
      <style:table-row-properties style:min-row-height="0.341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ableRow220" style:family="table-row">
      <style:table-row-properties style:min-row-height="0.341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margin-left="1.005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8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30" style:family="table-row">
      <style:table-row-properties style:min-row-height="0.341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margin-left="1.0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40" style:family="table-row">
      <style:table-row-properties style:min-row-height="0.34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fo:margin-left="1.005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8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50" style:family="table-row">
      <style:table-row-properties style:min-row-height="0.341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margin-left="1.00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263" style:family="table-row">
      <style:table-row-properties style:min-row-height="0.341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1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3" style:parent-style-name="預設段落字型" style:family="text">
      <style:text-properties style:font-name="Calibri" style:font-name-asian="超研澤粗楷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木製機器蟲親子共學活動錄取名單<text:s/></text:span><text:s text:c="4"/><text:span text:style-name="T4">10/29 (六)10-12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正取編號</text:p>
          </table:table-cell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>學生姓名</text:p>
          </table:table-cell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305班</text:p>
          </table:table-cell>
          <table:table-cell table:style-name="TableCell22" table:number-columns-spanned="2">
            <text:p text:style-name="P23"><text:span text:style-name="T24">吳</text:span><text:span text:style-name="T25">○</text:span><text:span text:style-name="T26">樺</text:span></text:p>
          </table:table-cell>
          <table:covered-table-cell/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603班</text:p>
          </table:table-cell>
          <table:table-cell table:style-name="TableCell32" table:number-columns-spanned="2">
            <text:p text:style-name="P33"><text:span text:style-name="T34">高</text:span><text:span text:style-name="T35">○</text:span><text:span text:style-name="T36">芯</text:span></text:p>
          </table:table-cell>
          <table:covered-table-cell/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305班</text:p>
          </table:table-cell>
          <table:table-cell table:style-name="TableCell42" table:number-columns-spanned="2">
            <text:p text:style-name="P43"><text:span text:style-name="T44">黃</text:span><text:span text:style-name="T45">○</text:span><text:span text:style-name="T46">閔</text:span></text:p>
          </table:table-cell>
          <table:covered-table-cell/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綿羊班</text:p>
          </table:table-cell>
          <table:table-cell table:style-name="TableCell52" table:number-columns-spanned="2">
            <text:p text:style-name="P53"><text:span text:style-name="T54">藍</text:span><text:span text:style-name="T55">○</text:span><text:span text:style-name="T56">忻</text:span></text:p>
          </table:table-cell>
          <table:covered-table-cell/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405班</text:p>
          </table:table-cell>
          <table:table-cell table:style-name="TableCell62" table:number-columns-spanned="2">
            <text:p text:style-name="P63"><text:span text:style-name="T64">王</text:span><text:span text:style-name="T65">○</text:span><text:span text:style-name="T66">馨</text:span></text:p>
          </table:table-cell>
          <table:covered-table-cell/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綿羊班</text:p>
          </table:table-cell>
          <table:table-cell table:style-name="TableCell72" table:number-columns-spanned="2">
            <text:p text:style-name="P73"><text:span text:style-name="T74">李</text:span><text:span text:style-name="T75">○</text:span><text:span text:style-name="T76">稦</text:span></text:p>
          </table:table-cell>
          <table:covered-table-cell/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紅龍班</text:p>
          </table:table-cell>
          <table:table-cell table:style-name="TableCell82" table:number-columns-spanned="2">
            <text:p text:style-name="P83"><text:span text:style-name="T84">黃</text:span><text:span text:style-name="T85">○</text:span><text:span text:style-name="T86">菲</text:span></text:p>
          </table:table-cell>
          <table:covered-table-cell/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302班</text:p>
          </table:table-cell>
          <table:table-cell table:style-name="TableCell92" table:number-columns-spanned="2">
            <text:p text:style-name="P93"><text:span text:style-name="T94">蘇</text:span><text:span text:style-name="T95">○</text:span><text:span text:style-name="T96">方</text:span></text:p>
          </table:table-cell>
          <table:covered-table-cell/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108班</text:p>
          </table:table-cell>
          <table:table-cell table:style-name="TableCell102" table:number-columns-spanned="2">
            <text:p text:style-name="P103"><text:span text:style-name="T104">蘇</text:span><text:span text:style-name="T105">○</text:span><text:span text:style-name="T106">惟</text:span></text:p>
          </table:table-cell>
          <table:covered-table-cell/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104班</text:p>
          </table:table-cell>
          <table:table-cell table:style-name="TableCell112" table:number-columns-spanned="2">
            <text:p text:style-name="P113"><text:span text:style-name="T114">陳</text:span><text:span text:style-name="T115">○</text:span><text:span text:style-name="T116">婕</text:span></text:p>
          </table:table-cell>
          <table:covered-table-cell/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108班</text:p>
          </table:table-cell>
          <table:table-cell table:style-name="TableCell122" table:number-columns-spanned="2">
            <text:p text:style-name="P123"><text:span text:style-name="T124">陳</text:span><text:span text:style-name="T125">○</text:span><text:span text:style-name="T126">廷</text:span></text:p>
          </table:table-cell>
          <table:covered-table-cell/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104班</text:p>
          </table:table-cell>
          <table:table-cell table:style-name="TableCell132" table:number-columns-spanned="2">
            <text:p text:style-name="P133"><text:span text:style-name="T134">周</text:span><text:span text:style-name="T135">○</text:span><text:span text:style-name="T136">哲</text:span></text:p>
          </table:table-cell>
          <table:covered-table-cell/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304班</text:p>
          </table:table-cell>
          <table:table-cell table:style-name="TableCell142" table:number-columns-spanned="2">
            <text:p text:style-name="P143"><text:span text:style-name="T144">蔡</text:span><text:span text:style-name="T145">○</text:span><text:span text:style-name="T146">妘</text:span></text:p>
          </table:table-cell>
          <table:covered-table-cell/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204班</text:p>
          </table:table-cell>
          <table:table-cell table:style-name="TableCell152" table:number-columns-spanned="2">
            <text:p text:style-name="P153"><text:span text:style-name="T154">邱</text:span><text:span text:style-name="T155">○</text:span><text:span text:style-name="T156">凱</text:span></text:p>
          </table:table-cell>
          <table:covered-table-cell/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106班</text:p>
          </table:table-cell>
          <table:table-cell table:style-name="TableCell162" table:number-columns-spanned="2">
            <text:p text:style-name="P163"><text:span text:style-name="T164">黃</text:span><text:span text:style-name="T165">○</text:span><text:span text:style-name="T166">宇</text:span></text:p>
          </table:table-cell>
          <table:covered-table-cell/>
        </table:table-row>
        <table:table-row table:style-name="TableRow167">
          <table:table-cell table:style-name="TableCell168">
            <text:p text:style-name="P169">16</text:p>
          </table:table-cell>
          <table:table-cell table:style-name="TableCell170">
            <text:p text:style-name="P171">107班</text:p>
          </table:table-cell>
          <table:table-cell table:style-name="TableCell172" table:number-columns-spanned="2">
            <text:p text:style-name="P173"><text:span text:style-name="T174">邱</text:span><text:span text:style-name="T175">○</text:span><text:span text:style-name="T176">芸</text:span></text:p>
          </table:table-cell>
          <table:covered-table-cell/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403班</text:p>
          </table:table-cell>
          <table:table-cell table:style-name="TableCell182" table:number-columns-spanned="2">
            <text:p text:style-name="P183"><text:span text:style-name="T184">蔣</text:span><text:span text:style-name="T185">○</text:span><text:span text:style-name="T186">茜</text:span></text:p>
          </table:table-cell>
          <table:covered-table-cell/>
        </table:table-row>
        <table:table-row table:style-name="TableRow187">
          <table:table-cell table:style-name="TableCell188">
            <text:p text:style-name="P189">18</text:p>
          </table:table-cell>
          <table:table-cell table:style-name="TableCell190">
            <text:p text:style-name="P191">綿羊班</text:p>
          </table:table-cell>
          <table:table-cell table:style-name="TableCell192" table:number-columns-spanned="2">
            <text:p text:style-name="P193"><text:span text:style-name="T194">黃</text:span><text:span text:style-name="T195">○</text:span><text:span text:style-name="T196">貞</text:span></text:p>
          </table:table-cell>
          <table:covered-table-cell/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>606班</text:p>
          </table:table-cell>
          <table:table-cell table:style-name="TableCell202" table:number-columns-spanned="2">
            <text:p text:style-name="P203"><text:span text:style-name="T204">莊</text:span><text:span text:style-name="T205">○</text:span><text:span text:style-name="T206">竣</text:span></text:p>
          </table:table-cell>
          <table:covered-table-cell/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301班</text:p>
          </table:table-cell>
          <table:table-cell table:style-name="TableCell212" table:number-columns-spanned="2">
            <text:p text:style-name="P213"><text:span text:style-name="T214">林</text:span><text:span text:style-name="T215">○</text:span><text:span text:style-name="T216">叡</text:span>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<text:s text:c="4"/><text:s text:c="11"/>備<text:s text:c="5"/>取<text:s text:c="3"/>名<text:s text:c="4"/>單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1</text:p>
          </table:table-cell>
          <table:table-cell table:style-name="TableCell223" table:number-columns-spanned="2">
            <text:p text:style-name="P224"><text:s text:c="10"/>207班</text:p>
          </table:table-cell>
          <table:covered-table-cell/>
          <table:table-cell table:style-name="TableCell225">
            <text:p text:style-name="P226"><text:span text:style-name="T227">林</text:span><text:span text:style-name="T228">○</text:span><text:span text:style-name="T229">睿</text:span></text:p>
          </table:table-cell>
        </table:table-row>
        <table:table-row table:style-name="TableRow230">
          <table:table-cell table:style-name="TableCell231">
            <text:p text:style-name="P232">備2</text:p>
          </table:table-cell>
          <table:table-cell table:style-name="TableCell233" table:number-columns-spanned="2">
            <text:p text:style-name="P234"><text:s text:c="10"/>105班</text:p>
          </table:table-cell>
          <table:covered-table-cell/>
          <table:table-cell table:style-name="TableCell235">
            <text:p text:style-name="P236"><text:span text:style-name="T237">吳</text:span><text:span text:style-name="T238">○</text:span><text:span text:style-name="T239">凝</text:span></text:p>
          </table:table-cell>
        </table:table-row>
        <table:table-row table:style-name="TableRow240">
          <table:table-cell table:style-name="TableCell241">
            <text:p text:style-name="P242">備3</text:p>
          </table:table-cell>
          <table:table-cell table:style-name="TableCell243" table:number-columns-spanned="2">
            <text:p text:style-name="P244"><text:s text:c="10"/>101班</text:p>
          </table:table-cell>
          <table:covered-table-cell/>
          <table:table-cell table:style-name="TableCell245">
            <text:p text:style-name="P246"><text:span text:style-name="T247">鄭</text:span><text:span text:style-name="T248">○</text:span><text:span text:style-name="T249">希</text:span></text:p>
          </table:table-cell>
        </table:table-row>
        <table:table-row table:style-name="TableRow250">
          <table:table-cell table:style-name="TableCell251">
            <text:p text:style-name="P252">備4</text:p>
          </table:table-cell>
          <table:table-cell table:style-name="TableCell253" table:number-columns-spanned="2">
            <text:p text:style-name="P254"><text:span text:style-name="T255"><text:s text:c="10"/></text:span><text:span text:style-name="T256">103</text:span><text:span text:style-name="T257">班</text:span></text:p>
          </table:table-cell>
          <table:covered-table-cell/>
          <table:table-cell table:style-name="TableCell258">
            <text:p text:style-name="P259"><text:span text:style-name="T260">游</text:span><text:span text:style-name="T261">○</text:span><text:span text:style-name="T262">峰</text:span></text:p>
          </table:table-cell>
        </table:table-row>
        <table:table-row table:style-name="TableRow263">
          <table:table-cell table:style-name="TableCell264">
            <text:p text:style-name="P265">備5</text:p>
          </table:table-cell>
          <table:table-cell table:style-name="TableCell266" table:number-columns-spanned="2">
            <text:p text:style-name="P267"><text:s text:c="10"/>305班</text:p>
          </table:table-cell>
          <table:covered-table-cell/>
          <table:table-cell table:style-name="TableCell268">
            <text:p text:style-name="P269"><text:span text:style-name="T270"><text:s text:c="12"/>鄭</text:span><text:span text:style-name="T271">○</text:span><text:span text:style-name="T272">妏</text:span></text:p>
          </table:table-cell>
        </table:table-row>
      </table:table>
      <text:p text:style-name="內文"><text:span text:style-name="T27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粗楷" svg:font-family="超研澤粗楷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Y</meta:initial-creator>
    <dc:creator>BKY</dc:creator>
    <meta:creation-date>2022-10-25T00:56:00Z</meta:creation-date>
    <dc:date>2022-10-25T0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