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粗楷" svg:font-family="超研澤粗楷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超研澤粗楷" style:font-name-asian="超研澤粗楷" fo:font-size="14pt" style:font-size-asian="14pt" style:font-size-complex="14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0.0409in"/>
    </style:style>
    <style:style style:name="TableColumn6" style:family="table-column">
      <style:table-column-properties style:column-width="2.6909in"/>
    </style:style>
    <style:style style:name="Table2" style:family="table">
      <style:table-properties style:width="5.5833in" fo:margin-left="0in" table:align="left"/>
    </style:style>
    <style:style style:name="TableRow7" style:family="table-row">
      <style:table-row-properties style:min-row-height="0.3416in"/>
    </style:style>
    <style:style style:name="TableCell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margin-left="0.5506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Row16" style:family="table-row">
      <style:table-row-properties style:min-row-height="0.3416in"/>
    </style:style>
    <style:style style:name="TableCell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Arial" style:font-name-complex="Arial" fo:color="#000000" style:font-size-complex="12pt"/>
    </style:style>
    <style:style style:name="TableCell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26" style:family="table-row">
      <style:table-row-properties style:min-row-height="0.3416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Arial" style:font-name-complex="Arial" fo:color="#000000" style:font-size-complex="12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5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37" style:family="table-row">
      <style:table-row-properties style:min-row-height="0.3416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Arial" style:font-name-complex="Arial" fo:color="#000000" style:font-size-complex="12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6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48" style:family="table-row">
      <style:table-row-properties style:min-row-height="0.3416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Arial" style:font-name-complex="Arial" fo:color="#000000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7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59" style:family="table-row">
      <style:table-row-properties style:min-row-height="0.3416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Arial" style:font-name-complex="Arial" fo:color="#000000" style:font-size-complex="12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0" style:family="table-row">
      <style:table-row-properties style:min-row-height="0.3416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Arial" style:font-name-complex="Arial" fo:color="#000000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81" style:family="table-row">
      <style:table-row-properties style:min-row-height="0.3416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Arial" style:font-name-complex="Arial" fo:color="#000000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0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92" style:family="table-row">
      <style:table-row-properties style:min-row-height="0.3416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Arial" style:font-name-complex="Arial" fo:color="#000000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1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103" style:family="table-row">
      <style:table-row-properties style:min-row-height="0.3416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Arial" style:font-name-complex="Arial" fo:color="#000000" style:font-size-complex="12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110" style:family="table-row">
      <style:table-row-properties style:min-row-height="0.3416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Arial" style:font-name-complex="Arial" fo:color="#000000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9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121" style:family="table-row">
      <style:table-row-properties style:min-row-height="0.3722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Arial" style:font-name-complex="Arial" fo:color="#000000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128" style:family="table-row">
      <style:table-row-properties style:min-row-height="0.3416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Arial" style:font-name-complex="Arial" fo:color="#000000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6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138" style:family="table-row">
      <style:table-row-properties style:min-row-height="0.3416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Arial" style:font-name-complex="Arial" fo:color="#000000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7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149" style:family="table-row">
      <style:table-row-properties style:min-row-height="0.3416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Arial" style:font-name-complex="Arial" fo:color="#000000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8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160" style:family="table-row">
      <style:table-row-properties style:min-row-height="0.3416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Arial" style:font-name-complex="Arial" fo:color="#000000" style:font-size-complex="12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9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171" style:family="table-row">
      <style:table-row-properties style:min-row-height="0.3416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Arial" style:font-name-complex="Arial" fo:color="#000000" style:font-size-complex="12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0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182" style:family="table-row">
      <style:table-row-properties style:min-row-height="0.3416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Arial" style:font-name-complex="Arial" fo:color="#000000"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1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193" style:family="table-row">
      <style:table-row-properties style:min-row-height="0.3416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Arial" style:font-name-complex="Arial" fo:color="#000000" style:font-size-complex="12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2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204" style:family="table-row">
      <style:table-row-properties style:min-row-height="0.3416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Arial" style:font-name-complex="Arial" fo:color="#000000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2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214" style:family="table-row">
      <style:table-row-properties style:min-row-height="0.3416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Arial" style:font-name-complex="Arial" fo:color="#000000"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3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225" style:family="table-row">
      <style:table-row-properties style:min-row-height="0.1958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28" style:family="table-row">
      <style:table-row-properties style:min-row-height="0.3416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Arial" style:font-name-complex="Arial" fo:color="#000000" style:font-size-complex="12pt"/>
    </style:style>
    <style:style style:name="TableCell2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6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238" style:family="table-row">
      <style:table-row-properties style:min-row-height="0.3416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Arial" style:font-name-complex="Arial" fo:color="#000000"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248" style:family="table-row">
      <style:table-row-properties style:min-row-height="0.3416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Arial" style:font-name-complex="Arial" fo:color="#000000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margin-left="0.550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7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59" style:family="table-row">
      <style:table-row-properties style:min-row-height="0.3416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Arial" style:font-name-complex="Arial" fo:color="#000000" style:font-size-complex="12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2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269" style:family="table-row">
      <style:table-row-properties style:min-row-height="0.3416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Arial" style:font-name-complex="Arial" fo:color="#000000" style:font-size-complex="12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77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278" style:parent-style-name="預設段落字型" style:family="text">
      <style:text-properties style:font-name="標楷體" style:font-name-asian="標楷體" style:font-name-complex="Arial" fo:color="#000000" style:font-size-complex="12pt"/>
    </style:style>
  </office:automatic-styles>
  <office:body>
    <office:text text:use-soft-page-breaks="true">
      <text:p text:style-name="P1">11/19 (六)10-12時【親子共學活動】 親子FUN桌遊錄取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正取</text:span><text:span text:style-name="T11">編號</text:span></text:p>
          </table:table-cell>
          <table:table-cell table:style-name="TableCell12">
            <text:p text:style-name="P13">班級</text:p>
          </table:table-cell>
          <table:table-cell table:style-name="TableCell14" table:number-columns-spanned="2">
            <text:p text:style-name="P15"><text:s text:c="6"/>學生姓名</text:p>
          </table:table-cell>
          <table:covered-table-cell/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103</text:p>
          </table:table-cell>
          <table:table-cell table:style-name="TableCell21" table:number-columns-spanned="2">
            <text:p text:style-name="P22"><text:span text:style-name="T23">游</text:span><text:span text:style-name="T24">○</text:span><text:span text:style-name="T25">峰</text:span></text:p>
          </table:table-cell>
          <table:covered-table-cell/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<text:span text:style-name="T31">108</text:span></text:p>
          </table:table-cell>
          <table:table-cell table:style-name="TableCell32" table:number-columns-spanned="2">
            <text:p text:style-name="P33"><text:span text:style-name="T34">陳</text:span><text:span text:style-name="T35">○</text:span><text:span text:style-name="T36">妍</text:span></text:p>
          </table:table-cell>
          <table:covered-table-cell/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<text:span text:style-name="T42">301</text:span></text:p>
          </table:table-cell>
          <table:table-cell table:style-name="TableCell43" table:number-columns-spanned="2">
            <text:p text:style-name="P44"><text:span text:style-name="T45">劉</text:span><text:span text:style-name="T46">○</text:span><text:span text:style-name="T47">汝</text:span></text:p>
          </table:table-cell>
          <table:covered-table-cell/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<text:span text:style-name="T53">101</text:span></text:p>
          </table:table-cell>
          <table:table-cell table:style-name="TableCell54" table:number-columns-spanned="2">
            <text:p text:style-name="P55"><text:span text:style-name="T56">林</text:span><text:span text:style-name="T57">○</text:span><text:span text:style-name="T58">瑜</text:span></text:p>
          </table:table-cell>
          <table:covered-table-cell/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<text:span text:style-name="T64">306</text:span></text:p>
          </table:table-cell>
          <table:table-cell table:style-name="TableCell65" table:number-columns-spanned="2">
            <text:p text:style-name="P66"><text:span text:style-name="T67">陳</text:span><text:span text:style-name="T68">○</text:span><text:span text:style-name="T69">妤</text:span></text:p>
          </table:table-cell>
          <table:covered-table-cell/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<text:span text:style-name="T75">207</text:span></text:p>
          </table:table-cell>
          <table:table-cell table:style-name="TableCell76" table:number-columns-spanned="2">
            <text:p text:style-name="P77"><text:span text:style-name="T78">林</text:span><text:span text:style-name="T79">○</text:span><text:span text:style-name="T80">睿</text:span></text:p>
          </table:table-cell>
          <table:covered-table-cell/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><text:span text:style-name="T86">502</text:span></text:p>
          </table:table-cell>
          <table:table-cell table:style-name="TableCell87" table:number-columns-spanned="2">
            <text:p text:style-name="P88"><text:span text:style-name="T89">高</text:span><text:span text:style-name="T90">○</text:span><text:span text:style-name="T91">甯</text:span></text:p>
          </table:table-cell>
          <table:covered-table-cell/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P96"><text:span text:style-name="T97">104</text:span></text:p>
          </table:table-cell>
          <table:table-cell table:style-name="TableCell98" table:number-columns-spanned="2">
            <text:p text:style-name="P99"><text:span text:style-name="T100">李</text:span><text:span text:style-name="T101">○</text:span><text:span text:style-name="T102">逸</text:span></text:p>
          </table:table-cell>
          <table:covered-table-cell/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P107">606</text:p>
          </table:table-cell>
          <table:table-cell table:style-name="TableCell108" table:number-columns-spanned="2">
            <text:p text:style-name="P109">莊○竣</text:p>
          </table:table-cell>
          <table:covered-table-cell/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><text:span text:style-name="T115">204</text:span></text:p>
          </table:table-cell>
          <table:table-cell table:style-name="TableCell116" table:number-columns-spanned="2">
            <text:p text:style-name="P117"><text:span text:style-name="T118">古</text:span><text:span text:style-name="T119">○</text:span><text:span text:style-name="T120">君</text:span></text:p>
          </table:table-cell>
          <table:covered-table-cell/>
        </table:table-row>
        <table:table-row table:style-name="TableRow121">
          <table:table-cell table:style-name="TableCell122">
            <text:p text:style-name="P123">11</text:p>
          </table:table-cell>
          <table:table-cell table:style-name="TableCell124">
            <text:p text:style-name="P125">405</text:p>
          </table:table-cell>
          <table:table-cell table:style-name="TableCell126" table:number-columns-spanned="2">
            <text:p text:style-name="P127">王○馨</text:p>
          </table:table-cell>
          <table:covered-table-cell/>
        </table:table-row>
        <table:table-row table:style-name="TableRow128">
          <table:table-cell table:style-name="TableCell129">
            <text:p text:style-name="P130">12</text:p>
          </table:table-cell>
          <table:table-cell table:style-name="TableCell131">
            <text:p text:style-name="P132">101</text:p>
          </table:table-cell>
          <table:table-cell table:style-name="TableCell133" table:number-columns-spanned="2">
            <text:p text:style-name="P134"><text:span text:style-name="T135">鄭</text:span><text:span text:style-name="T136">○</text:span><text:span text:style-name="T137">希</text:span></text:p>
          </table:table-cell>
          <table:covered-table-cell/>
        </table:table-row>
        <table:table-row table:style-name="TableRow138">
          <table:table-cell table:style-name="TableCell139">
            <text:p text:style-name="P140">13</text:p>
          </table:table-cell>
          <table:table-cell table:style-name="TableCell141">
            <text:p text:style-name="P142"><text:span text:style-name="T143">304</text:span></text:p>
          </table:table-cell>
          <table:table-cell table:style-name="TableCell144" table:number-columns-spanned="2">
            <text:p text:style-name="P145"><text:span text:style-name="T146">蔡</text:span><text:span text:style-name="T147">○</text:span><text:span text:style-name="T148">妘</text:span></text:p>
          </table:table-cell>
          <table:covered-table-cell/>
        </table:table-row>
        <table:table-row table:style-name="TableRow149">
          <table:table-cell table:style-name="TableCell150">
            <text:p text:style-name="P151">14</text:p>
          </table:table-cell>
          <table:table-cell table:style-name="TableCell152">
            <text:p text:style-name="P153"><text:span text:style-name="T154">206</text:span></text:p>
          </table:table-cell>
          <table:table-cell table:style-name="TableCell155" table:number-columns-spanned="2">
            <text:p text:style-name="P156"><text:span text:style-name="T157">王</text:span><text:span text:style-name="T158">○</text:span><text:span text:style-name="T159">葳</text:span></text:p>
          </table:table-cell>
          <table:covered-table-cell/>
        </table:table-row>
        <table:table-row table:style-name="TableRow160">
          <table:table-cell table:style-name="TableCell161">
            <text:p text:style-name="P162">15</text:p>
          </table:table-cell>
          <table:table-cell table:style-name="TableCell163">
            <text:p text:style-name="P164"><text:span text:style-name="T165">107</text:span></text:p>
          </table:table-cell>
          <table:table-cell table:style-name="TableCell166" table:number-columns-spanned="2">
            <text:p text:style-name="P167"><text:span text:style-name="T168">邱</text:span><text:span text:style-name="T169">○</text:span><text:span text:style-name="T170">芸</text:span></text:p>
          </table:table-cell>
          <table:covered-table-cell/>
        </table:table-row>
        <table:table-row table:style-name="TableRow171">
          <table:table-cell table:style-name="TableCell172">
            <text:p text:style-name="P173">16</text:p>
          </table:table-cell>
          <table:table-cell table:style-name="TableCell174">
            <text:p text:style-name="P175"><text:span text:style-name="T176">107</text:span></text:p>
          </table:table-cell>
          <table:table-cell table:style-name="TableCell177" table:number-columns-spanned="2">
            <text:p text:style-name="P178"><text:span text:style-name="T179">陳</text:span><text:span text:style-name="T180">○</text:span><text:span text:style-name="T181">安</text:span></text:p>
          </table:table-cell>
          <table:covered-table-cell/>
        </table:table-row>
        <table:table-row table:style-name="TableRow182">
          <table:table-cell table:style-name="TableCell183">
            <text:p text:style-name="P184">17</text:p>
          </table:table-cell>
          <table:table-cell table:style-name="TableCell185">
            <text:p text:style-name="P186"><text:span text:style-name="T187">306</text:span></text:p>
          </table:table-cell>
          <table:table-cell table:style-name="TableCell188" table:number-columns-spanned="2">
            <text:p text:style-name="P189"><text:span text:style-name="T190">磨</text:span><text:span text:style-name="T191">○</text:span><text:span text:style-name="T192">芯</text:span></text:p>
          </table:table-cell>
          <table:covered-table-cell/>
        </table:table-row>
        <table:table-row table:style-name="TableRow193">
          <table:table-cell table:style-name="TableCell194">
            <text:p text:style-name="P195">18</text:p>
          </table:table-cell>
          <table:table-cell table:style-name="TableCell196">
            <text:p text:style-name="P197"><text:span text:style-name="T198">202</text:span></text:p>
          </table:table-cell>
          <table:table-cell table:style-name="TableCell199" table:number-columns-spanned="2">
            <text:p text:style-name="P200"><text:span text:style-name="T201">張</text:span><text:span text:style-name="T202">○</text:span><text:span text:style-name="T203">謙</text:span></text:p>
          </table:table-cell>
          <table:covered-table-cell/>
        </table:table-row>
        <table:table-row table:style-name="TableRow204">
          <table:table-cell table:style-name="TableCell205">
            <text:p text:style-name="P206">19</text:p>
          </table:table-cell>
          <table:table-cell table:style-name="TableCell207">
            <text:p text:style-name="P208">108</text:p>
          </table:table-cell>
          <table:table-cell table:style-name="TableCell209" table:number-columns-spanned="2">
            <text:p text:style-name="P210"><text:span text:style-name="T211">陳</text:span><text:span text:style-name="T212">○</text:span><text:span text:style-name="T213">廷</text:span></text:p>
          </table:table-cell>
          <table:covered-table-cell/>
        </table:table-row>
        <table:table-row table:style-name="TableRow214">
          <table:table-cell table:style-name="TableCell215">
            <text:p text:style-name="P216">20</text:p>
          </table:table-cell>
          <table:table-cell table:style-name="TableCell217">
            <text:p text:style-name="P218"><text:span text:style-name="T219">404</text:span></text:p>
          </table:table-cell>
          <table:table-cell table:style-name="TableCell220" table:number-columns-spanned="2">
            <text:p text:style-name="P221"><text:span text:style-name="T222">范</text:span><text:span text:style-name="T223">○</text:span><text:span text:style-name="T224">陽</text:span></text:p>
          </table:table-cell>
          <table:covered-table-cell/>
        </table:table-row>
        <table:table-row table:style-name="TableRow225">
          <table:table-cell table:style-name="TableCell226" table:number-columns-spanned="4">
            <text:p text:style-name="P227">備 <text:s text:c="4"/>取 <text:s text:c="2"/>名 <text:s text:c="3"/>單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備1</text:p>
          </table:table-cell>
          <table:table-cell table:style-name="TableCell231" table:number-columns-spanned="2">
            <text:p text:style-name="P232">204</text:p>
          </table:table-cell>
          <table:covered-table-cell/>
          <table:table-cell table:style-name="TableCell233">
            <text:p text:style-name="P234"><text:span text:style-name="T235">邱</text:span><text:span text:style-name="T236">○</text:span><text:span text:style-name="T237">凱</text:span></text:p>
          </table:table-cell>
        </table:table-row>
        <table:table-row table:style-name="TableRow238">
          <table:table-cell table:style-name="TableCell239">
            <text:p text:style-name="P240">備2</text:p>
          </table:table-cell>
          <table:table-cell table:style-name="TableCell241" table:number-columns-spanned="2">
            <text:p text:style-name="P242">綿羊班</text:p>
          </table:table-cell>
          <table:covered-table-cell/>
          <table:table-cell table:style-name="TableCell243">
            <text:p text:style-name="P244"><text:span text:style-name="T245">黃</text:span><text:span text:style-name="T246">○</text:span><text:span text:style-name="T247">貞</text:span></text:p>
          </table:table-cell>
        </table:table-row>
        <table:table-row table:style-name="TableRow248">
          <table:table-cell table:style-name="TableCell249">
            <text:p text:style-name="P250">備3</text:p>
          </table:table-cell>
          <table:table-cell table:style-name="TableCell251" table:number-columns-spanned="2">
            <text:p text:style-name="P252">104</text:p>
          </table:table-cell>
          <table:covered-table-cell/>
          <table:table-cell table:style-name="TableCell253">
            <text:p text:style-name="P254"><text:span text:style-name="T255"><text:s text:c="6"/></text:span><text:span text:style-name="T256">陳</text:span><text:span text:style-name="T257">○</text:span><text:span text:style-name="T258">婕</text:span></text:p>
          </table:table-cell>
        </table:table-row>
        <table:table-row table:style-name="TableRow259">
          <table:table-cell table:style-name="TableCell260">
            <text:p text:style-name="P261">備4</text:p>
          </table:table-cell>
          <table:table-cell table:style-name="TableCell262" table:number-columns-spanned="2">
            <text:p text:style-name="P263">105</text:p>
          </table:table-cell>
          <table:covered-table-cell/>
          <table:table-cell table:style-name="TableCell264">
            <text:p text:style-name="P265"><text:span text:style-name="T266">吳</text:span><text:span text:style-name="T267">○</text:span><text:span text:style-name="T268">凝</text:span></text:p>
          </table:table-cell>
        </table:table-row>
        <table:table-row table:style-name="TableRow269">
          <table:table-cell table:style-name="TableCell270">
            <text:p text:style-name="P271">備5</text:p>
          </table:table-cell>
          <table:table-cell table:style-name="TableCell272" table:number-columns-spanned="2">
            <text:p text:style-name="P273">403</text:p>
          </table:table-cell>
          <table:covered-table-cell/>
          <table:table-cell table:style-name="TableCell274">
            <text:p text:style-name="P275"><text:span text:style-name="T276">蘇</text:span><text:span text:style-name="T277">○</text:span><text:span text:style-name="T278">誠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粗楷" svg:font-family="超研澤粗楷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KY</meta:initial-creator>
    <dc:creator>BKY</dc:creator>
    <meta:creation-date>2022-10-25T00:56:00Z</meta:creation-date>
    <dc:date>2022-10-25T00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