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472in" fo:text-indent="0.58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472in" fo:text-indent="0.58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472in" fo:text-indent="0.58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text-indent="0.58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472in" fo:text-indent="0.5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break-before="page"/>
      <style:text-properties fo:font-size="16pt" style:font-size-asian="16pt" style:font-size-complex="16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85" style:family="table-column">
      <style:table-column-properties style:column-width="1.1625in" style:use-optimal-column-width="false"/>
    </style:style>
    <style:style style:name="TableColumn86" style:family="table-column">
      <style:table-column-properties style:column-width="1.7388in" style:use-optimal-column-width="false"/>
    </style:style>
    <style:style style:name="TableColumn87" style:family="table-column">
      <style:table-column-properties style:column-width="1.4534in" style:use-optimal-column-width="false"/>
    </style:style>
    <style:style style:name="TableColumn88" style:family="table-column">
      <style:table-column-properties style:column-width="2.0298in" style:use-optimal-column-width="false"/>
    </style:style>
    <style:style style:name="Table84" style:family="table">
      <style:table-properties style:width="6.3847in" fo:margin-left="0in" table:align="center"/>
    </style:style>
    <style:style style:name="TableRow89" style:family="table-row">
      <style:table-row-properties style:min-row-height="0.486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indent="0.1666in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3.623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8" style:family="table-row">
      <style:table-row-properties style:min-row-height="3.400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indent="0.194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bottom="0.125in" fo:margin-left="0.3611in" fo:text-indent="-0.19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194in"/>
      <style:text-properties style:font-name="新細明體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194in"/>
    </style:style>
    <style:style style:name="T14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194in" fo:text-indent="0.1944in"/>
    </style:style>
    <style:style style:name="T156" style:parent-style-name="預設段落字型" style:family="text">
      <style:text-properties style:font-name="標楷體" style:letter-kerning="false" fo:font-size="14pt" style:font-size-asian="14pt" style:font-size-complex="14pt"/>
    </style:style>
  </office:automatic-styles>
  <office:body>
    <office:text text:use-soft-page-breaks="true">
      <text:p text:style-name="P1">校際交流活動甄選注意事項</text:p>
      <text:p text:style-name="P2"><text:span text:style-name="T3">一、請於</text:span><text:bookmark-start text:name="_Hlk116490021"/><text:span text:style-name="T4">1</text:span><text:span text:style-name="T5">0/1</text:span><text:span text:style-name="T6">7</text:span><text:span text:style-name="T7">(</text:span><text:span text:style-name="T8">一</text:span><text:span text:style-name="T9">)</text:span><text:bookmark-end text:name="_Hlk116490021"/><text:span text:style-name="T10">中午1</text:span><text:span text:style-name="T11">2:00</text:span><text:span text:style-name="T12">前</text:span><text:span text:style-name="T13">交回</text:span><text:span text:style-name="T14">「1</text:span><text:span text:style-name="T15">11</text:span><text:span text:style-name="T16">校際交流互訪活動</text:span><text:span text:style-name="T17">自評</text:span></text:p>
      <text:p text:style-name="P18">表」，未交回者視同放棄。</text:p>
      <text:p text:style-name="P19"><text:span text:style-name="T20">二、</text:span><text:span text:style-name="T21">因超出預定的3</text:span><text:span text:style-name="T22">0</text:span><text:span text:style-name="T23">人，請報名的同學於</text:span><text:span text:style-name="T24">1</text:span><text:span text:style-name="T25">0/17(</text:span><text:span text:style-name="T26">一</text:span><text:span text:style-name="T27">)</text:span><text:span text:style-name="T28">中午1</text:span><text:span text:style-name="T29">2:40</text:span><text:span text:style-name="T30">在</text:span></text:p>
      <text:p text:style-name="P31">會議室集合進行甄選，未出席參加甄選者視同棄。</text:p>
      <text:p text:style-name="P32">三、10/20(四)公告錄取名單，並發下繳費通知。</text:p>
      <text:p text:style-name="P33"><text:span text:style-name="T34">四、</text:span><text:span text:style-name="T35">繳費時間：</text:span><text:span text:style-name="T36">1</text:span><text:span text:style-name="T37">0/21(</text:span><text:span text:style-name="T38">五)</text:span><text:span text:style-name="T39">-10/25(</text:span><text:span text:style-name="T40">二</text:span><text:span text:style-name="T41">)</text:span><text:span text:style-name="T42">，</text:span><text:span text:style-name="T43">請以</text:span><text:span text:style-name="T44">現金</text:span><text:span text:style-name="T45">交至學務處訓育組</text:span><text:span text:style-name="T46">。</text:span><text:span text:style-name="T47">未於時間內繳費則視同放棄</text:span><text:span text:style-name="T48">，由</text:span><text:span text:style-name="T49">候</text:span><text:span text:style-name="T50">補學生依序遞補。</text:span></text:p>
      <text:p text:style-name="P51">五、徵選內容：</text:p>
      <text:p text:style-name="P52">1.書面資料：參加動機自述、獲獎參考。</text:p>
      <text:p text:style-name="P53">2.面試內容：自我介紹一分鐘（可包含姓名、參加動機……等等)、</text:p>
      <text:p text:style-name="P54">回答評選老師1-2個問題及面試表現。</text:p>
      <text:p text:style-name="P55">六、評分標準:</text:p>
      <text:p text:style-name="P56">1.書面：動機自述、獲獎參考、專長才藝。</text:p>
      <text:p text:style-name="P57">2.面試表現：包含基本禮儀，如：服裝整齊、甄選時秩序、準</text:p>
      <text:p text:style-name="P58">時報到、回答內容、應對進退等。</text:p>
      <text:p text:style-name="P59">七、注意配合事項：</text:p>
      <text:p text:style-name="P60">1.預計搭遊覽車至火車站來回，家長須能配合行程時間自行至學</text:p>
      <text:p text:style-name="P61">校接送學生。</text:p>
      <text:p text:style-name="P62">2.參與交流學生應有獨立照顧自己之生活與適應能力，並擁有良</text:p>
      <text:p text:style-name="P63">善的人際互動關係，且願意配合手機使用規範。</text:p>
      <text:p text:style-name="P64">3.錄取學生需配合午休時間的相關訓練。以及出席文蘭國小的回</text:p>
      <text:p text:style-name="P65">訪（11/03上午10:30-12:00）接待。<text:line-break/><text:s text:c="4"/>4.經錄取後需參加11/11的「學生行前會議」。</text:p>
      <text:p text:style-name="P66">5.參訪之學生請準備一份70元左右的小禮物，以利交流當天互</text:p>
      <text:p text:style-name="P67">相交換禮物。</text:p>
      <text:p text:style-name="P68">6.活動後需完成回饋學習單一份</text:p>
      <text:p text:style-name="P69"/>
      <text:soft-page-break/>
      <text:p text:style-name="P70"><text:span text:style-name="T71">--------</text:span><text:span text:style-name="T72">11</text:span><text:span text:style-name="T73">1</text:span><text:span text:style-name="T74">年度『校際交流互訪活動』自評表</text:span><text:span text:style-name="T75">---------</text:span></text:p>
      <text:p text:style-name="P76"><text:span text:style-name="T77"><text:s/></text:span><text:span text:style-name="T78"><text:s text:c="35"/></text:span><text:span text:style-name="T79">甄選序號</text:span><text:span text:style-name="T80">:</text:span><text:span text:style-name="T81"><text:s/></text:span><text:span text:style-name="T82"><text:s/></text:span><text:span text:style-name="T83"><text:s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班 級</text:p>
          </table:table-cell>
          <table:table-cell table:style-name="TableCell92">
            <text:p text:style-name="P93"><text:span text:style-name="T94"><text:s/></text:span><text:span text:style-name="T95"><text:s/></text:span><text:span text:style-name="T96"><text:s/></text:span><text:span text:style-name="T97">年</text:span><text:span text:style-name="T98"><text:s/></text:span><text:span text:style-name="T99"><text:s/></text:span><text:span text:style-name="T100"><text:s/></text:span><text:span text:style-name="T101">班</text:span><text:span text:style-name="T102"><text:s/></text:span><text:span text:style-name="T103"><text:s/></text:span><text:span text:style-name="T104"><text:s text:c="2"/></text:span><text:span text:style-name="T105">號</text:span></text:p>
          </table:table-cell>
          <table:table-cell table:style-name="TableCell106">
            <text:p text:style-name="P107">學生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參加動機</text:p>
            <text:p text:style-name="P113">自述:</text:p>
            <text:p text:style-name="P114"><text:span text:style-name="T115">請學生自行填寫想參加校際交流的原因及目的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獲獎紀錄</text:p>
          </table:table-cell>
          <table:table-cell table:style-name="TableCell121" table:number-columns-spanned="3">
            <text:p text:style-name="P122">◎109、110、111學年度曾經榮獲下列表揚：(可複選)</text:p>
            <text:p text:style-name="P123">□模範生<text:s/>□禮儀楷模<text:s/>□孝親楷模<text:s/>□公共服務獎<text:s/></text:p>
            <text:p text:style-name="P124">□書香小博士<text:s/>□榮譽狀</text:p>
            <text:p text:style-name="P125">□其它＿＿＿＿＿＿＿＿＿＿＿＿＿＿＿＿＿＿＿＿＿＿</text:p>
            <text:p text:style-name="P126"/>
            <text:p text:style-name="P127">◎109、110、111學年度校隊或代表本校參加教育局與教育</text:p>
            <text:p text:style-name="P128">部辦理之比賽者：(可複選)</text:p>
            <text:p text:style-name="P129">□籃球隊 □圍棋隊 □田徑隊 □直笛團 □弦樂團</text:p>
            <text:p text:style-name="P130"><text:span text:style-name="T131">□多語文</text:span><text:span text:style-name="T132"><text:s/></text:span><text:span text:style-name="T133">□其他</text:span><text:span text:style-name="T134"><text:s/></text:span><text:span text:style-name="T135">＿＿＿＿＿＿＿＿＿＿＿＿＿＿＿＿＿</text:span></text:p>
            <text:p text:style-name="P136"/>
            <text:p text:style-name="P137">◎109、110、111<text:s/>學年度代表班級參加本校辦理之校內比賽</text:p>
            <text:p text:style-name="P138"><text:span text:style-name="T139">□比賽項目</text:span><text:span text:style-name="T140">________________________________________</text:span><text:span text:style-name="T141"><text:s/></text:span></text:p>
          </table:table-cell>
          <table:covered-table-cell/>
          <table:covered-table-cell/>
        </table:table-row>
      </table:table>
      <text:p text:style-name="P142"/>
      <text:p text:style-name="P143"><text:span text:style-name="T144">※</text:span><text:span text:style-name="T145">有意願參加者，請於</text:span><text:span text:style-name="T146">10/17(</text:span><text:span text:style-name="T147">一</text:span><text:span text:style-name="T148">)</text:span><text:span text:style-name="T149">中午</text:span><text:span text:style-name="T150">1</text:span><text:span text:style-name="T151">2:00</text:span><text:span text:style-name="T152">前將</text:span><text:span text:style-name="T153">自評表</text:span><text:span text:style-name="T154">交回學務</text:span></text:p>
      <text:p text:style-name="P155"><text:span text:style-name="T156">處，逾時視同放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Y</meta:initial-creator>
    <dc:creator>BKY</dc:creator>
    <meta:creation-date>2022-10-25T01:15:00Z</meta:creation-date>
    <dc:date>2022-10-25T01:15:00Z</dc:date>
    <meta:print-date>2022-10-13T05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