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2年1月至2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製表日期：111年12月20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3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正念紓壓新動力研習班（遠距）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1.11~</text:p>
            <text:p>112.01.11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工務局</text:p>
          </table:table-cell>
          <table:table-cell office:value-type="string" table:style-name="ce6">
            <text:p>林心慧</text:p>
          </table:table-cell>
          <table:table-cell office:value-type="string" table:style-name="ce4">
            <text:p><text:s/>(02)83691399轉83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創意簡報設計力研習班（遠距）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1.12~</text:p>
            <text:p>112.01.13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工務局</text:p>
          </table:table-cell>
          <table:table-cell office:value-type="string" table:style-name="ce6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Design Thinking設計思考研習班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1.12~</text:p>
            <text:p>112.01.1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研究發展考核委員會</text:p>
          </table:table-cell>
          <table:table-cell office:value-type="string" table:style-name="ce6">
            <text:p>吳怡如</text:p>
          </table:table-cell>
          <table:table-cell office:value-type="string" table:style-name="ce4">
            <text:p><text:s/>(02)83691399轉83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新聞稿寫作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1.16~</text:p>
            <text:p>112.01.17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8">
            <text:p>黃媁</text:p>
          </table:table-cell>
          <table:table-cell office:value-type="string" table:style-name="ce4">
            <text:p><text:s/>(02)83691399轉830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澄清新聞稿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並曾參加新聞稿寫作相關課程者，且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2.13~</text:p>
            <text:p>112.02.14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工務局</text:p>
          </table:table-cell>
          <table:table-cell office:value-type="string" table:style-name="ce8">
            <text:p>黃文祺</text:p>
          </table:table-cell>
          <table:table-cell office:value-type="string" table:style-name="ce4">
            <text:p><text:s/>(02)83691399轉830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創意簡報設計力研習班（遠距）第2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。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112.02.13~</text:p>
            <text:p>112.02.14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>臺北市政府研究發展考核委員會、臺北市政府文化局</text:p>
          </table:table-cell>
          <table:table-cell office:value-type="string" table:style-name="ce8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新聞稿寫作實務研習班第2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2.20~</text:p>
            <text:p>112.02.21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>臺北市政府勞動局</text:p>
          </table:table-cell>
          <table:table-cell office:value-type="string" table:style-name="ce8">
            <text:p>蔡佳婷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知識管理研習班第1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2.22~</text:p>
            <text:p>112.02.23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>臺北市政府文化局</text:p>
          </table:table-cell>
          <table:table-cell office:value-type="string" table:style-name="ce8">
            <text:p>謝熒書</text:p>
          </table:table-cell>
          <table:table-cell office:value-type="string" table:style-name="ce4">
            <text:p><text:s/>(02)83691399轉7217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10"/>
          <table:table-cell table:number-columns-repeated="16375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賴妮瑄</meta:initial-creator>
    <dc:creator>BKY</dc:creator>
    <meta:creation-date>2019-09-11T01:25:48Z</meta:creation-date>
    <dc:date>2022-12-21T23:47:54Z</dc:date>
    <meta:print-date>2022-12-20T12:11:51Z</meta:print-date>
  </office:meta>
</office:document-meta>
</file>