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3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1月7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中階人員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1.行政院與所屬中央及地方機關跨列第8職等以上之薦任非主管人員且未曾參加本研習班者，並以擔任上開職務5年以下者為優先。2.同一年度相同班別之實體或遠距僅得擇一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07~</text:p>
            <text:p>112.03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產業發展局</text:p>
          </table:table-cell>
          <table:table-cell office:value-type="string" table:style-name="ce6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高效學習力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08~</text:p>
            <text:p>112.03.08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洪薪淳</text:p>
          </table:table-cell>
          <table:table-cell office:value-type="string" table:style-name="ce4">
            <text:p><text:s/>(02)83691399轉83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政府資訊公開法研習班第1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10~</text:p>
            <text:p>112.03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財政局</text:p>
          </table:table-cell>
          <table:table-cell office:value-type="string" table:style-name="ce6">
            <text:p>林美珠</text:p>
          </table:table-cell>
          <table:table-cell office:value-type="string" table:style-name="ce4">
            <text:p><text:s/>(02)83691399轉721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創意簡報設計力研習班（遠距）第3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3.13~</text:p>
            <text:p>112.03.14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觀光傳播局、臺北市政府研究發展考核委員會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※公務執行適用多元法規實務研習班-商事法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13~</text:p>
            <text:p>112.03.14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8">
            <text:p>黃文祺</text:p>
          </table:table-cell>
          <table:table-cell office:value-type="string" table:style-name="ce4">
            <text:p><text:s/>(02)83691399轉820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個人資料保護法及其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，並以業務處理涉及民眾個人資料運用者為優先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16~</text:p>
            <text:p>112.03.16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研究發展考核委員會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職場衝突管理與溝通藝術（遠距）第2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20~</text:p>
            <text:p>112.03.20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衛生局</text:p>
          </table:table-cell>
          <table:table-cell office:value-type="string" table:style-name="ce8">
            <text:p>林進龍</text:p>
          </table:table-cell>
          <table:table-cell office:value-type="string" table:style-name="ce4">
            <text:p><text:s/>(02)83691399轉73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超吸睛行銷企劃力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30~</text:p>
            <text:p>112.03.30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客家事務委員會</text:p>
          </table:table-cell>
          <table:table-cell office:value-type="string" table:style-name="ce8">
            <text:p>沈家甄</text:p>
          </table:table-cell>
          <table:table-cell office:value-type="string" table:style-name="ce4">
            <text:p><text:s/>(02)83691399轉7212</text:p>
          </table:table-cell>
          <table:table-cell table:number-columns-repeated="16375" table:style-name="ce1"/>
        </table:table-row>
        <table:table-row table:style-name="ro8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賴妮瑄</meta:initial-creator>
    <dc:creator>BKY</dc:creator>
    <meta:creation-date>2019-09-11T01:25:48Z</meta:creation-date>
    <dc:date>2023-01-11T03:28:19Z</dc:date>
    <meta:print-date>2022-12-20T11:56:51Z</meta:print-date>
  </office:meta>
</office:document-meta>
</file>