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138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0</text:span><text:span text:style-name="T84">分鐘仍平手，採突破僵局制（滿壘</text:span><text:span text:style-name="T85">2</text:span><text:span text:style-name="T86">人出局）</text:span><text:soft-page-break/><text:span text:style-name="T87">延長</text:span><text:span text:style-name="T88">3</text:span><text:span text:style-name="T89">局後抽籤決定勝負</text:span><text:span text:style-name="T90">。</text:span></text:p>
      <text:p text:style-name="P91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2">(四)每隊上場女生（限2名）擊球落地即安打上壘。</text:p>
      <text:p text:style-name="P93">(五)比賽採用木棒，請各隊自行準備；至無敵組比賽使用鋁棒。</text:p>
      <text:p text:style-name="P94">(六)比賽請使用雙耳頭盔，擊球員未帶雙耳頭盔進入打擊區準備擊球，投手出球後，擊球員即判出局。</text:p>
      <text:p text:style-name="P95">(七)採九人制開賽。</text:p>
      <text:p text:style-name="P96">(八)使用EP最新規則，其中任意10名可擔任防守，防守位置可以更換，但打序位置不可以改變，EP不可取消。</text:p>
      <text:p text:style-name="P97">(九)本次比賽採用4.5米封殺線（夾殺永遠存在）。</text:p>
      <text:p text:style-name="P98"><text:span text:style-name="T99">十一、獎</text:span><text:span text:style-name="T100"><text:s text:c="4"/></text:span><text:span text:style-name="T101">勵：分設無敵、霸王、菁英、超級</text:span><text:span text:style-name="T102">、奪標</text:span><text:span text:style-name="T103">、必勝</text:span><text:span text:style-name="T104">6</text:span><text:span text:style-name="T105">組，除無敵組外，其餘各組取前</text:span><text:span text:style-name="T106">3</text:span><text:span text:style-name="T107">名設冠、亞、季軍獎杯，參賽隊伍依組別報名，並授權大會調整。</text:span></text:p>
      <text:p text:style-name="P108"><text:span text:style-name="T109">十二、報名日期：</text:span><text:span text:style-name="T110">自即日起至</text:span><text:span text:style-name="T111">112</text:span><text:span text:style-name="T112">年</text:span><text:span text:style-name="T113">2</text:span><text:span text:style-name="T114">月</text:span><text:span text:style-name="T115">18</text:span><text:span text:style-name="T116">日（星期六）止</text:span><text:span text:style-name="T117">，逾期恕不受理。</text:span></text:p>
      <text:p text:style-name="P118"><text:span text:style-name="T119">十三、報名方式：以免備文方式將報名表及保險名冊以電子郵件傳送至</text:span><text:span text:style-name="T120">da_10901@gov.taipei</text:span><text:span text:style-name="T121">，並於傳送後以電話</text:span><text:span text:style-name="T122">27208889-2625</text:span><text:span text:style-name="T123">洽承辦人簡股長確認，報名表及保險名冊如附件。</text:span></text:p>
      <text:p text:style-name="P124"><text:span text:style-name="T125">十四、領隊會議：訂於</text:span><text:span text:style-name="T126">112</text:span><text:span text:style-name="T127">年</text:span><text:span text:style-name="T128">2</text:span><text:span text:style-name="T129">月</text:span><text:span text:style-name="T130">24</text:span><text:span text:style-name="T131">日（星期五）下午</text:span><text:span text:style-name="T132">2</text:span><text:span text:style-name="T133">時</text:span><text:span text:style-name="T134">，於本府市政大樓</text:span><text:span text:style-name="T135">7</text:span><text:span text:style-name="T136">樓東南區水利處人事室舉行，不再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<text:span text:style-name="T14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BKY</dc:creator>
    <meta:creation-date>2023-02-02T06:15:00Z</meta:creation-date>
    <dc:date>2023-02-02T06:15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