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2pt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4.0895in"/>
    </style:style>
    <style:style style:name="Table13" style:family="table">
      <style:table-properties style:width="5.7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8EAADB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19" style:family="table-cell">
      <style:table-cell-properties fo:border="0.0069in solid #8EAADB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8EAADB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4" style:family="table-cell">
      <style:table-cell-properties fo:border="0.0069in solid #8EAADB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8EAADB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9" style:family="table-cell">
      <style:table-cell-properties fo:border="0.0069in solid #8EAADB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8EAADB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4" style:family="table-cell">
      <style:table-cell-properties fo:border="0.0069in solid #8EAADB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8EAADB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9" style:family="table-cell">
      <style:table-cell-properties fo:border="0.0069in solid #8EAADB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8EAADB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44" style:family="table-cell">
      <style:table-cell-properties fo:border="0.0069in solid #8EAADB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8EAADB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49" style:family="table-cell">
      <style:table-cell-properties fo:border="0.0069in solid #8EAADB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8EAADB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4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「戶政體驗活動~戶政小偵探闖關趣」</text:p>
      <text:p text:style-name="P2">活動報名表</text:p>
      <text:list text:style-name="LFO2" text:continue-numbering="true">
        <text:list-item>
          <text:p text:style-name="P3">主辦單位：臺北市文山區戶政事務所</text:p>
        </text:list-item>
        <text:list-item>
          <text:p text:style-name="P4">內容簡介：</text:p>
        </text:list-item>
      </text:list>
      <text:list text:style-name="LFO1" text:continue-numbering="true">
        <text:list-item>
          <text:p text:style-name="P5">時光走廊解說戶政的歷史及戶所環境巡禮：近150年的戶政歲月裡，戶政有什麼樣的演變呢？讓我們走進時光走廊裡一探究竟。</text:p>
        </text:list-item>
        <text:list-item>
          <text:p text:style-name="P6">有獎徵答拿線索：時光走廊聽到的故事你記得多少呢？回答問題就能獲得闖關遊戲的線索與小道具。</text:p>
        </text:list-item>
        <text:list-item>
          <text:p text:style-name="P7">趣味闖關遊戲：所有人集結在一起合力解謎，除了增進團體默契與腦力激盪外更以遊戲引發學生的求知慾，在遊戲中快樂學習。</text:p>
        </text:list-item>
      </text:list>
      <text:list text:style-name="LFO3" text:continue-numbering="true">
        <text:list-item>
          <text:p text:style-name="P8">活動時間：約1.5小時至2小時（僅限本所上班時間）</text:p>
        </text:list-item>
        <text:list-item>
          <text:p text:style-name="P9">地點：臺北市文山區行政大樓（木柵路3段220號2樓及3樓）</text:p>
        </text:list-item>
        <text:list-item>
          <text:p text:style-name="P10">人數：以班級為單位報名</text:p>
        </text:list-item>
        <text:list-item>
          <text:p text:style-name="P11">報名方式：函復本所承辦人或以電話、電子郵件等形式於活動前14日提出申請。</text:p>
        </text:list-item>
        <text:list-item>
          <text:p text:style-name="P12">聯絡窗口：雷小姐29395885分機1305；cn-jingya@gov.taipei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帶隊老師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約日期時間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參加學生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室內口罩已解禁，惟為確保師生安全，仍請參加者全程配戴口罩</text:p>
          </table:table-cell>
          <table:covered-table-cell/>
        </table:table-row>
      </table:table>
      <text:p text:style-name="P54">備註：</text:p>
      <text:list text:style-name="LFO4" text:continue-numbering="true">
        <text:list-item>
          <text:p text:style-name="P55">本表填寫完畢後待專人聯繫後始報名成功，如填寫後3個工作天仍未接獲訊息請電洽聯繫窗口詢問。</text:p>
        </text:list-item>
        <text:list-item>
          <text:p text:style-name="P56"><text:span text:style-name="T57">請填寫正確電子郵件地址及電話以便後續聯繫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馬蘭芬</meta:initial-creator>
    <dc:creator>雷淨雅</dc:creator>
    <meta:creation-date>2023-03-13T08:37:00Z</meta:creation-date>
    <dc:date>2023-03-13T08:3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