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BKY</dc:creator>
    <meta:creation-date>2023-04-17T03:49:00Z</meta:creation-date>
    <dc:date>2023-04-17T03:49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6" meta:row-count="17" meta:non-whitespace-character-count="2137"/>
  </office:meta>
</office:document-meta>
</file>