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P72" style:parent-style-name="Standard" style:family="paragraph">
      <style:text-properties style:font-name="標楷體" style:font-name-asian="標楷體"/>
    </style:style>
    <style:style style:name="P73" style:parent-style-name="Standard" style:family="paragraph"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7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科技發展與趨勢-區塊鏈科技應用（遠距）</text:p>
          </table:table-cell>
          <table:table-cell table:style-name="TableCell60">
            <text:p text:style-name="P61">行政院與所屬中央及地方機關公務人員，且111年未參加「借疫使力：後疫情時代之科技發展與趨勢-區塊鏈科技應用（遠距）」班別者。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2/7/7</text:p>
          </table:table-cell>
          <table:table-cell table:style-name="TableCell66">
            <text:p text:style-name="P67">112/5/8</text:p>
          </table:table-cell>
          <table:table-cell table:style-name="TableCell68">
            <text:p text:style-name="P69">112/6/5</text:p>
          </table:table-cell>
          <table:table-cell table:style-name="TableCell70">
            <text:p text:style-name="P71">曾清輝</text:p>
            <text:p text:style-name="P72">電子信箱：chtseng@hrd.gov.tw</text:p>
            <text:p text:style-name="P73">電話：049-2332131轉7416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1.</text:span><text:span text:style-name="T79">限額</text:span><text:span text:style-name="T80">100</text:span><text:span text:style-name="T81">人，額滿為止。</text:span></text:p>
            <text:p text:style-name="P82"><text:span text:style-name="T83">2.</text:span><text:span text:style-name="T84">報名未滿</text:span><text:span text:style-name="T85">20</text:span><text:span text:style-name="T86">人，不開班。</text:span></text:p>
            <text:p text:style-name="P87"><text:span text:style-name="T88">3.</text:span><text:span text:style-name="T89">建議公假半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BKY</dc:creator>
    <meta:creation-date>2023-05-11T01:06:00Z</meta:creation-date>
    <dc:date>2023-05-11T01:06:00Z</dc:date>
    <meta:print-date>2023-05-01T11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09" meta:row-count="2" meta:non-whitespace-character-count="264"/>
  </office:meta>
</office:document-meta>
</file>