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fo:font-size="12pt" style:font-size-asian="12pt"/>
    </style:style>
    <style:style style:name="P78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1.578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="標楷體" style:font-name-asian="標楷體" fo:color="#000000"/>
    </style:style>
    <style:style style:name="P95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1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1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2</text:span><text:span text:style-name="T55">年</text:span><text:span text:style-name="T56">7</text:span><text:span text:style-name="T57">月</text:span><text:span text:style-name="T58">12</text:span><text:span text:style-name="T59">至</text:span><text:span text:style-name="T60">14</text:span><text:span text:style-name="T61">日，第</text:span><text:span text:style-name="T62">2</text:span><text:span text:style-name="T63">週為</text:span><text:span text:style-name="T64">112</text:span><text:span text:style-name="T65">年</text:span><text:span text:style-name="T66">7</text:span><text:span text:style-name="T67">月</text:span><text:span text:style-name="T68">21</text:span><text:span text:style-name="T69">日</text:span><text:span text:style-name="T70">。</text:span></text:p>
              </text:list-item>
            </text:list>
          </table:table-cell>
          <table:table-cell table:style-name="TableCell71">
            <text:p text:style-name="P72"><text:span text:style-name="T73">臺北院區</text:span></text:p>
          </table:table-cell>
          <table:table-cell table:style-name="TableCell74">
            <text:list text:style-name="LFO41" text:continue-numbering="true">
              <text:list-item>
                <text:p text:style-name="P75"><text:span text:style-name="T76">綜合規劃組</text:span></text:p>
              </text:list-item>
            </text:list>
            <text:p text:style-name="P77">王云圻</text:p>
            <text:list text:style-name="LFO41" text:continue-numbering="true">
              <text:list-item>
                <text:p text:style-name="P78"><text:span text:style-name="T79">(02)83691399</text:span></text:p>
              </text:list-item>
            </text:list>
            <text:p text:style-name="P80"><text:span text:style-name="T81">分機</text:span><text:span text:style-name="T82">8107</text:span></text:p>
          </table:table-cell>
          <table:table-cell table:style-name="TableCell83">
            <text:p text:style-name="P84"><text:span text:style-name="T85">未能參與第</text:span><text:span text:style-name="T86">2</text:span><text:span text:style-name="T87">週課程者，將不發給學習認證時數。</text:span></text:p>
          </table:table-cell>
        </table:table-row>
        <table:table-row table:style-name="TableRow88">
          <table:table-cell table:style-name="TableCell89">
            <text:p text:style-name="P90">※高階人員公共治理班</text:p>
          </table:table-cell>
          <table:table-cell table:style-name="TableCell91">
            <text:p text:style-name="P92">01</text:p>
          </table:table-cell>
          <table:table-cell table:style-name="TableCell93">
            <text:list text:style-name="LFO42" text:continue-numbering="true">
              <text:list-item>
                <text:p text:style-name="P94">採第1週4天及第2週3天之分散式研習。</text:p>
              </text:list-item>
              <text:list-item>
                <text:p text:style-name="P95">第1週為112年7月3日至6日，第2週為112年7月19日至21日。</text:p>
              </text:list-item>
            </text:list>
          </table:table-cell>
          <table:table-cell table:style-name="TableCell96">
            <text:p text:style-name="P97">南投院區</text:p>
          </table:table-cell>
          <table:table-cell table:style-name="TableCell98">
            <text:list text:style-name="LFO43" text:continue-numbering="true">
              <text:list-item>
                <text:p text:style-name="P99">培育發展組</text:p>
              </text:list-item>
            </text:list>
            <text:p text:style-name="P100">張媛婷</text:p>
            <text:list text:style-name="LFO43" text:continue-numbering="true">
              <text:list-item>
                <text:p text:style-name="P101">(049)2332131</text:p>
              </text:list-item>
            </text:list>
            <text:p text:style-name="P102">分機7214</text:p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Liberation Serif" style:font-name-asian="新細明體" style:font-name-complex="Liberation Serif" fo:font-size="12pt" style:font-size-asian="12pt" style:font-size-complex="10.5pt" fo:hyphenate="false"/>
    </style:style>
    <style:style style:name="表格內文2" style:display-name="表格內文2" style:family="paragraph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3-05-11T01:08:00Z</meta:creation-date>
    <dc:date>2023-05-11T01:08:00Z</dc:date>
    <meta:template xlink:href="swriter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