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line-height="0.3888in" fo:text-indent="1.1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list-style-name="LFO1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本文" style:list-style-name="LFO1" style:family="paragraph">
      <style:paragraph-properties fo:text-align="justify" fo:line-height="0.3472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1.375in" style:use-optimal-column-width="false"/>
    </style:style>
    <style:style style:name="TableColumn26" style:family="table-column">
      <style:table-column-properties style:column-width="1.125in" style:use-optimal-column-width="false"/>
    </style:style>
    <style:style style:name="TableColumn27" style:family="table-column">
      <style:table-column-properties style:column-width="1.375in" style:use-optimal-column-width="false"/>
    </style:style>
    <style:style style:name="TableColumn28" style:family="table-column">
      <style:table-column-properties style:column-width="0.9333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23" style:family="table">
      <style:table-properties style:width="6.5423in" fo:margin-left="0.6395in" table:align="left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3888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3888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fo:line-height="0.3888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221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style:line-height-at-least="0in"/>
      <style:text-properties style:font-name="標楷體" style:font-name-asian="標楷體" fo:color="#7030A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style:line-height-at-least="0in"/>
      <style:text-properties style:font-name="標楷體" style:font-name-asian="標楷體" fo:color="#7030A0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1944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1944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1944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1944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line-height="0.1944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1944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45" style:parent-style-name="本文" style:family="paragraph">
      <style:paragraph-properties fo:margin-top="0.125in" fo:line-height="0.3888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50" style:family="table-column">
      <style:table-column-properties style:column-width="1.375in" style:use-optimal-column-width="false"/>
    </style:style>
    <style:style style:name="TableColumn151" style:family="table-column">
      <style:table-column-properties style:column-width="1.125in" style:use-optimal-column-width="false"/>
    </style:style>
    <style:style style:name="TableColumn152" style:family="table-column">
      <style:table-column-properties style:column-width="1.375in" style:use-optimal-column-width="false"/>
    </style:style>
    <style:style style:name="TableColumn153" style:family="table-column">
      <style:table-column-properties style:column-width="1.1826in" style:use-optimal-column-width="false"/>
    </style:style>
    <style:style style:name="TableColumn154" style:family="table-column">
      <style:table-column-properties style:column-width="1.0826in" style:use-optimal-column-width="false"/>
    </style:style>
    <style:style style:name="Table149" style:family="table">
      <style:table-properties style:width="6.1402in" fo:margin-left="0.727in" table:align="left"/>
    </style:style>
    <style:style style:name="TableRow155" style:family="table-row">
      <style:table-row-properties style:min-row-height="0.606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3888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 fo:line-height="0.3888in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 fo:line-height="0.3888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149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193" style:parent-style-name="本文" style:family="paragraph">
      <style:paragraph-properties fo:margin-top="0.125in" fo:line-height="0.2777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本文" style:family="paragraph">
      <style:paragraph-properties fo:line-height="0.2777in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0" style:parent-style-name="本文" style:family="paragraph">
      <style:paragraph-properties fo:text-align="justify" fo:line-height="0.3472in"/>
    </style:style>
  </office:automatic-styles>
  <office:body>
    <office:text text:use-soft-page-breaks="true">
      <text:p text:style-name="P1"><text:span text:style-name="T2">臺北市政府</text:span><text:span text:style-name="T3">112</text:span><text:span text:style-name="T4">年度員工休閒保齡球聯誼賽報名表</text:span></text:p>
      <text:list text:style-name="LFO1" text:continue-numbering="true">
        <text:list-item>
          <text:p text:style-name="P5"><text:span text:style-name="T6">機關（單位）名稱：</text:span></text:p>
        </text:list-item>
        <text:list-item>
          <text:p text:style-name="P7"><text:span text:style-name="T8">隊別：</text:span></text:p>
        </text:list-item>
      </text:list>
      <text:p text:style-name="P9"><text:span text:style-name="T10">□</text:span><text:span text:style-name="T11">團體組</text:span><text:span text:style-name="T12">(</text:span><text:span text:style-name="T13">如有</text:span><text:span text:style-name="T14">2</text:span><text:span text:style-name="T15">隊以上者請個別填寫報名表，並註明</text:span><text:span text:style-name="T16">A</text:span><text:span text:style-name="T17">、</text:span><text:span text:style-name="T18">B</text:span><text:span text:style-name="T19">、</text:span><text:span text:style-name="T20">C…</text:span><text:span text:style-name="T21">隊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><text:span text:style-name="T38">出生日期</text:span></text:p>
          </table:table-cell>
          <table:table-cell table:style-name="TableCell39">
            <text:p text:style-name="P40"><text:span text:style-name="T41">身分證字號</text:span></text:p>
          </table:table-cell>
          <table:table-cell table:style-name="TableCell42">
            <text:p text:style-name="P43"><text:span text:style-name="T44">退休人員請打勾</text:span></text:p>
          </table:table-cell>
          <table:table-cell table:style-name="TableCell45">
            <text:p text:style-name="P46"><text:span text:style-name="T47">素食餐盒請打勾</text:span></text:p>
          </table:table-cell>
        </table:table-row>
        <table:table-row table:style-name="TableRow48">
          <table:table-cell table:style-name="TableCell49">
            <text:p text:style-name="P50">範例</text:p>
          </table:table-cell>
          <table:table-cell table:style-name="TableCell51">
            <text:p text:style-name="P52">王小平</text:p>
          </table:table-cell>
          <table:table-cell table:style-name="TableCell53">
            <text:p text:style-name="P54">75.10.10</text:p>
          </table:table-cell>
          <table:table-cell table:style-name="TableCell55">
            <text:p text:style-name="P56">F123456789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領隊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管理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隊長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隊員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隊員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隊員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　　　</text:span><text:span text:style-name="T147">□</text:span><text:span text:style-name="T148">個人組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姓名</text:span></text:p>
          </table:table-cell>
          <table:table-cell table:style-name="TableCell159">
            <text:p text:style-name="P160"><text:span text:style-name="T161">出生日期</text:span></text:p>
          </table:table-cell>
          <table:table-cell table:style-name="TableCell162">
            <text:p text:style-name="P163"><text:span text:style-name="T164">身分證字號</text:span></text:p>
          </table:table-cell>
          <table:table-cell table:style-name="TableCell165">
            <text:p text:style-name="P166"><text:span text:style-name="T167">退休人員請打勾</text:span></text:p>
          </table:table-cell>
          <table:table-cell table:style-name="TableCell168">
            <text:p text:style-name="P169"><text:span text:style-name="T170">素食餐盒請打勾</text:span></text:p>
          </table:table-cell>
        </table:table-row>
        <table:table-row table:style-name="TableRow171">
          <table:table-cell table:style-name="TableCell172">
            <text:p text:style-name="P173">範例</text:p>
          </table:table-cell>
          <table:table-cell table:style-name="TableCell174">
            <text:p text:style-name="P175">王小平</text:p>
          </table:table-cell>
          <table:table-cell table:style-name="TableCell176">
            <text:p text:style-name="P177">75.10.10</text:p>
          </table:table-cell>
          <table:table-cell table:style-name="TableCell178">
            <text:p text:style-name="P179">F123456789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三、聯絡人姓名：</text:span></text:p>
      <text:p text:style-name="P195"><text:span text:style-name="T196"><text:s text:c="4"/></text:span><text:span text:style-name="T197">聯絡人電話：</text:span><text:span text:style-name="T198">【</text:span><text:span text:style-name="T199">O</text:span><text:span text:style-name="T200">】　　　　　</text:span><text:span text:style-name="T201">；</text:span><text:span text:style-name="T202">【手機】　　　</text:span><text:span text:style-name="T203"><text:s text:c="4"/></text:span></text:p>
      <text:p text:style-name="P204"><text:span text:style-name="T205">四、活動及報名日期：</text:span><text:span text:style-name="T206">訂於</text:span><text:span text:style-name="T207">112</text:span><text:span text:style-name="T208">年</text:span><text:span text:style-name="T209">10</text:span><text:span text:style-name="T210">月</text:span><text:span text:style-name="T211">28</text:span><text:span text:style-name="T212">日（星期六）</text:span><text:span text:style-name="T213">，假</text:span><text:span text:style-name="T214">新北市板橋區高手庭園保齡球館</text:span><text:span text:style-name="T215">舉行，</text:span><text:span text:style-name="T216">報名日期自即日起至</text:span><text:span text:style-name="T217">112</text:span><text:span text:style-name="T218">年</text:span><text:span text:style-name="T219">9</text:span><text:span text:style-name="T220">月</text:span><text:span text:style-name="T221">8</text:span><text:span text:style-name="T222">日（星期五）止</text:span><text:span text:style-name="T223">，依報名前後</text:span><text:span text:style-name="T224">安排各組報名序號，額滿為止，另由主辦單位擇期通知報名機關</text:span><text:span text:style-name="T225">(</text:span><text:span text:style-name="T226">構</text:span><text:span text:style-name="T227">)</text:span><text:span text:style-name="T228">學校，採公開並以抽籤方式決定各組球道順序，</text:span><text:span text:style-name="T229">恕不接受現場報名。</text:span></text:p>
      <text:p text:style-name="P230"><text:span text:style-name="T231">五、報名方式：請將報</text:span><text:span text:style-name="T232">名表傳真至</text:span><text:span text:style-name="T233">02-21004109</text:span><text:span text:style-name="T234">，並同時以電子郵件傳送至</text:span><text:span text:style-name="T235">chih2807@water.gov.taipei</text:span><text:span text:style-name="T236">，惟傳真後請撥電話：</text:span><text:span text:style-name="T237">02-21004121</text:span><text:span text:style-name="T238">或</text:span><text:span text:style-name="T239">0935426918</text:span><text:span text:style-name="T240">與聯絡人張清智確認。</text:span></text:p>
      <text:p text:style-name="P241"><text:span text:style-name="T242">六、為辦理投保參賽隊職員意外險，請確實填列</text:span><text:span text:style-name="T243">出生日期及身分證字號</text:span><text:span text:style-name="T244">。</text:span></text:p>
      <text:p text:style-name="P245"><text:span text:style-name="T246">七、比賽當日參加者提供餐盒</text:span><text:span text:style-name="T247">1</text:span><text:span text:style-name="T248">份，素食者請於上表</text:span><text:span text:style-name="T249">打勾，餘均以葷食餐盒計。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全國社區盃網球錦標賽活動計畫</dc:title>
    <meta:initial-creator>臺北縣政府</meta:initial-creator>
    <dc:creator>BKY</dc:creator>
    <meta:creation-date>2023-08-24T03:08:00Z</meta:creation-date>
    <dc:date>2023-08-24T03:08:00Z</dc:date>
    <meta:print-date>2014-08-20T17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3" meta:row-count="4" meta:non-whitespace-character-count="523"/>
  </office:meta>
</office:document-meta>
</file>