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BKY</dc:creator>
    <meta:creation-date>2023-12-11T02:01:00Z</meta:creation-date>
    <dc:date>2023-12-11T02:01:00Z</dc:date>
    <meta:print-date>2009-11-23T02:07:00Z</meta:print-date>
    <meta:template xlink:href="臺北市政府111年員工休閒隊社活動實施計畫.dot" xlink:type="simple"/>
    <meta:editing-cycles>2</meta:editing-cycles>
    <meta:editing-duration>PT60S</meta:editing-duration>
    <meta:document-statistic meta:page-count="4" meta:paragraph-count="6" meta:word-count="461" meta:character-count="3088" meta:row-count="21" meta:non-whitespace-character-count="2633"/>
  </office:meta>
</office:document-meta>
</file>