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list-style-name="LFO1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bottom="0.125in" fo:line-height="0.3055in" fo:text-indent="1.25in"/>
      <style:text-properties style:font-name="標楷體" style:font-name-asian="標楷體" fo:font-size="18pt" style:font-size-asian="18pt" style:font-size-complex="18pt"/>
    </style:style>
    <style:style style:name="P6" style:parent-style-name="內文" style:list-style-name="LFO1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3055in" fo:text-indent="1.25in"/>
      <style:text-properties style:font-name="標楷體" style:font-name-asian="標楷體" fo:font-size="18pt" style:font-size-asian="18pt" style:font-size-complex="18pt"/>
    </style:style>
    <style:style style:name="P8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9" style:parent-style-name="清單段落" style:list-style-name="LFO2" style:family="paragraph">
      <style:paragraph-properties fo:line-height="0.3055in" fo:text-indent="-0.2576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3055in" fo:margin-left="0.4923in" fo:text-indent="1.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4" style:parent-style-name="內文" style:family="paragraph">
      <style:paragraph-properties fo:text-indent="0.1951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indent="0.4333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indent="1.75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margin-left="0.1972in" fo:text-indent="-0.6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19" style:parent-style-name="清單段落" style:list-style-name="LFO3" style:family="paragraph">
      <style:paragraph-properties style:line-height-at-least="0.1388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" style:parent-style-name="內文" style:family="paragraph">
      <style:paragraph-properties style:line-height-at-least="0.1388in" fo:margin-left="0.3333in" fo:text-indent="0.452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清單段落" style:list-style-name="LFO3" style:family="paragraph">
      <style:paragraph-properties style:line-height-at-least="0.1666in"/>
      <style:text-properties style:font-name="標楷體" style:font-name-asian="標楷體" fo:font-size="18pt" style:font-size-asian="18pt" style:font-size-complex="18pt"/>
    </style:style>
    <style:style style:name="P28" style:parent-style-name="清單段落" style:list-style-name="LFO3" style:family="paragraph"/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政府員工休閒活動隊社籃球社</text:p>
      <text:p text:style-name="P2">113年度活動場地使用須知</text:p>
      <text:p text:style-name="P3"/>
      <text:list text:style-name="LFO1" text:continue-numbering="true">
        <text:list-item>
          <text:p text:style-name="P4">依據：臺北市政府113年度員工休閒隊社籃球社活動實施</text:p>
        </text:list-item>
      </text:list>
      <text:p text:style-name="P5">計畫。</text:p>
      <text:list text:style-name="LFO1" text:continue-numbering="true">
        <text:list-item>
          <text:p text:style-name="P6">目的：提倡員工正當休閒活動，促進身心健康、陶冶性情</text:p>
        </text:list-item>
      </text:list>
      <text:p text:style-name="P7">、增進籃球技術。</text:p>
      <text:list text:style-name="LFO1" text:continue-numbering="true">
        <text:list-item>
          <text:p text:style-name="P8">活動內容：</text:p>
        </text:list-item>
      </text:list>
      <text:list text:style-name="LFO2" text:continue-numbering="true">
        <text:list-item>
          <text:p text:style-name="P9"><text:span text:style-name="T10">活動對象：</text:span><text:span text:style-name="T11">本府所屬各機關學校現職員工、約聘僱人</text:span></text:p>
        </text:list-item>
      </text:list>
      <text:p text:style-name="P12"><text:span text:style-name="T13">員、退休人員、替代役及駐衛警。</text:span></text:p>
      <text:p text:style-name="P14"><text:s text:c="2"/>二、活動時間：每週二下午6時至8時30分。</text:p>
      <text:p text:style-name="P15">三、活動地點：臺北市政府捷運工程局地下3樓籃球場</text:p>
      <text:p text:style-name="P16">【地址：臺北市中山區中山北路2段48巷7號】</text:p>
      <text:p text:style-name="P17"><text:s text:c="7"/>四、承辦單位：臺北市政府捷運工程局【總機25215550】</text:p>
      <text:list text:style-name="LFO1" text:continue-numbering="true">
        <text:list-item>
          <text:p text:style-name="P18">注意事項：</text:p>
        </text:list-item>
      </text:list>
      <text:list text:style-name="LFO3" text:continue-numbering="true">
        <text:list-item>
          <text:p text:style-name="P19"><text:span text:style-name="T20">本活動採自由開放參加方式，請攜帶識別證至本局</text:span><text:span text:style-name="T21">1</text:span><text:span text:style-name="T22">樓</text:span></text:p>
        </text:list-item>
      </text:list>
      <text:p text:style-name="P23"><text:span text:style-name="T24">服務台</text:span><text:span text:style-name="T25">換證</text:span><text:span text:style-name="T26">進出，需登記姓名及連絡電話。</text:span></text:p>
      <text:list text:style-name="LFO3" text:continue-numbering="true">
        <text:list-item>
          <text:p text:style-name="P27">活動中心籃球場係鋪設運動地墊，嚴禁著皮鞋進入，請務必配合並遵守管理規定及管理人員之要求。</text:p>
        </text:list-item>
        <text:list-item>
          <text:p text:style-name="P28"><text:span text:style-name="T29">請依活動時間、地點自行前往即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WW_CharLFO3LVL1" style:family="text">
      <style:text-properties style:font-name="標楷體" style:font-name-asian="標楷體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3944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員工休閒活動籃球社94年度活動實施計畫</dc:title>
    <dc:subject/>
    <meta:initial-creator>人事三股周高山</meta:initial-creator>
    <dc:creator>BKY</dc:creator>
    <meta:creation-date>2024-01-30T00:22:00Z</meta:creation-date>
    <dc:date>2024-01-30T00:22:00Z</dc:date>
    <meta:print-date>2020-01-14T01:57:00Z</meta:print-date>
    <meta:template xlink:href="105年本府籃球社使用場地計畫.dot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