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in" fo:text-indent="-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4125in"/>
    </style:style>
    <style:style style:name="TableColumn17" style:family="table-column">
      <style:table-column-properties style:column-width="0.2881in"/>
    </style:style>
    <style:style style:name="TableColumn18" style:family="table-column">
      <style:table-column-properties style:column-width="0.7006in"/>
    </style:style>
    <style:style style:name="TableColumn19" style:family="table-column">
      <style:table-column-properties style:column-width="0.7013in"/>
    </style:style>
    <style:style style:name="TableColumn20" style:family="table-column">
      <style:table-column-properties style:column-width="0.7006in"/>
    </style:style>
    <style:style style:name="TableColumn21" style:family="table-column">
      <style:table-column-properties style:column-width="0.7006in"/>
    </style:style>
    <style:style style:name="TableColumn22" style:family="table-column">
      <style:table-column-properties style:column-width="0.4187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7006in"/>
    </style:style>
    <style:style style:name="TableColumn25" style:family="table-column">
      <style:table-column-properties style:column-width="0.1979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013in"/>
    </style:style>
    <style:style style:name="Table14" style:family="table">
      <style:table-properties style:width="7.009in" fo:margin-left="0in" table:align="center"/>
    </style:style>
    <style:style style:name="TableRow28" style:family="table-row">
      <style:table-row-properties style:min-row-height="0.6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fo:line-height="0.2777in" fo:margin-left="0.4131in" fo:text-indent="-0.4131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bottom="0.125in" fo:line-height="0.2777in" fo:margin-left="0.4131in" fo:text-indent="-0.4131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6" style:family="table-row">
      <style:table-row-properties style:min-row-height="0.570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79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76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37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3472in" fo:margin-left="0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4.220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93" style:family="table-row">
      <style:table-row-properties style:min-row-height="0.5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70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min-row-height="0.670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670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670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670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670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min-row-height="0.670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670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670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670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2" style:family="table-row">
      <style:table-row-properties style:min-row-height="0.6701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 style:min-row-height="0.670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4" style:family="table-row">
      <style:table-row-properties style:min-row-height="0.6701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5" style:family="table-row">
      <style:table-row-properties style:min-row-height="0.670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6" style:family="table-row">
      <style:table-row-properties style:min-row-height="0.670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670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8" style:family="table-row">
      <style:table-row-properties style:min-row-height="0.6701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9" style:family="table-row">
      <style:table-row-properties style:min-row-height="0.6701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6701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670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2" style:family="table-row">
      <style:table-row-properties style:min-row-height="0.6701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3" style:family="table-row">
      <style:table-row-properties style:min-row-height="0.6701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4" style:family="table-row">
      <style:table-row-properties style:min-row-height="0.670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5" style:family="table-row">
      <style:table-row-properties style:min-row-height="0.6701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6" style:family="table-row">
      <style:table-row-properties style:min-row-height="0.6701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7" style:family="table-row">
      <style:table-row-properties style:min-row-height="0.6701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8" style:family="table-row">
      <style:table-row-properties style:min-row-height="0.6701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9" style:family="table-row">
      <style:table-row-properties style:min-row-height="0.670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0" style:family="table-row">
      <style:table-row-properties style:min-row-height="0.670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1" style:family="table-row">
      <style:table-row-properties style:min-row-height="0.6701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2" style:family="table-row">
      <style:table-row-properties style:min-row-height="0.6701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6701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4" style:family="table-row">
      <style:table-row-properties style:min-row-height="0.6701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5" style:family="table-row">
      <style:table-row-properties style:min-row-height="0.6701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6" style:family="table-row">
      <style:table-row-properties style:min-row-height="0.6701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7" style:family="table-row">
      <style:table-row-properties style:min-row-height="0.6701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8" style:family="table-row">
      <style:table-row-properties style:min-row-height="0.6701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9" style:family="table-row">
      <style:table-row-properties style:min-row-height="0.6701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0" style:family="table-row">
      <style:table-row-properties style:min-row-height="0.6701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1" style:family="table-row">
      <style:table-row-properties style:min-row-height="0.6701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2" style:family="table-row">
      <style:table-row-properties style:min-row-height="0.6701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3" style:family="table-row">
      <style:table-row-properties style:min-row-height="0.6701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4" style:family="table-row">
      <style:table-row-properties style:min-row-height="0.6701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5" style:family="table-row">
      <style:table-row-properties style:min-row-height="0.6701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6" style:family="table-row">
      <style:table-row-properties style:min-row-height="0.6701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7" style:family="table-row">
      <style:table-row-properties style:min-row-height="0.6701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8" style:family="table-row">
      <style:table-row-properties style:min-row-height="0.6701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9" style:family="table-row">
      <style:table-row-properties style:min-row-height="0.6701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0" style:family="table-row">
      <style:table-row-properties style:min-row-height="0.6701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1" style:family="table-row">
      <style:table-row-properties style:min-row-height="0.6701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2" style:family="table-row">
      <style:table-row-properties style:min-row-height="0.6701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3" style:family="table-row">
      <style:table-row-properties style:min-row-height="0.6701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4" style:family="table-row">
      <style:table-row-properties style:min-row-height="0.6701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5" style:family="table-row">
      <style:table-row-properties style:min-row-height="0.6701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6" style:family="table-row">
      <style:table-row-properties style:min-row-height="0.6701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7" style:family="table-row">
      <style:table-row-properties style:min-row-height="0.6701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6701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9" style:family="table-row">
      <style:table-row-properties style:min-row-height="0.6701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件</text:span><text:span text:style-name="T5">一</text:span><text:span text:style-name="T6">(</text:span><text:span text:style-name="T7">低</text:span><text:span text:style-name="T8">、</text:span><text:span text:style-name="T9">中</text:span><text:span text:style-name="T10">、</text:span><text:span text:style-name="T11">高年級用紙</text:span><text:span text:style-name="T12">，</text:span><text:span text:style-name="T13">請單面書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臺北市力行國小112學年度</text:p>
            <text:p text:style-name="P31">&lt;我心目中的活動中心&gt;徵件比賽心得作品<text:s text:c="3"/></text:p>
            <text:p text:style-name="P32"><text:span text:style-name="T33">□</text:span><text:span text:style-name="T34">【低年級組】 <text:s text:c="3"/></text:span><text:span text:style-name="T35">□</text:span><text:span text:style-name="T36">【中年級組】</text:span><text:span text:style-name="T37"><text:s text:c="3"/></text:span><text:span text:style-name="T38">□</text:span><text:span text:style-name="T39">【</text:span><text:span text:style-name="T40">高</text:span><text:span text:style-name="T41">年級組】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作品名稱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作品編號</text:p>
            <text:p text:style-name="P50"><text:span text:style-name="T51">(</text:span><text:span text:style-name="T52">此欄勿填</text:span><text:span text:style-name="T53">)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班級</text:p>
          </table:table-cell>
          <table:covered-table-cell/>
          <table:table-cell table:style-name="TableCell59" table:number-columns-spanned="6">
            <text:p text:style-name="P60"><text:s text:c="6"/>年 <text:s text:c="7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座號</text:p>
          </table:table-cell>
          <table:covered-table-cell/>
          <table:covered-table-cell/>
          <table:table-cell table:style-name="TableCell63" table:number-columns-spanned="2">
            <text:p text:style-name="P64"><text:s text:c="7"/>號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學生姓名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指導老師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愛的小語</text:p>
            <text:p text:style-name="P78"><text:span text:style-name="T79">(或作者的話)</text:span></text:p>
          </table:table-cell>
          <table:covered-table-cell/>
          <table:table-cell table:style-name="TableCell80" table:number-columns-spanned="11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繪畫塗鴉區(透過畫出圖像呈現你的期待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13">
            <text:p text:style-name="P95"><text:span text:style-name="T96">文字區(</text:span><text:span text:style-name="T97">期待</text:span><text:span text:style-name="T98">或心得內容)</text:span><text:span text:style-name="T99">低年級120字以上，</text:span><text:span text:style-name="T100">中年級</text:span><text:span text:style-name="T101">2</text:span><text:span text:style-name="T102">5</text:span><text:span text:style-name="T103">0字以上，高年級</text:span><text:span text:style-name="T104">4</text:span><text:span text:style-name="T105">5</text:span><text:span text:style-name="T106">0字以上</text:span></text:p>
            <text:p text:style-name="P107"><text:span text:style-name="T108">*以藍色或黑色原子筆</text:span><text:span text:style-name="T109">(或鉛筆)</text:span><text:span text:style-name="T110">橫式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2-19T03:08:00Z</meta:creation-date>
    <dc:date>2024-02-19T03:08:00Z</dc:date>
    <meta:print-date>2024-01-18T07:25:00Z</meta:print-date>
    <meta:template xlink:href="Normal.dotm" xlink:type="simple"/>
    <meta:editing-cycles>2</meta:editing-cycles>
    <meta:editing-duration>PT240S</meta:editing-duration>
    <meta:user-defined meta:name="GrammarlyDocumentId">b566fe25f8f48428225f59df2e809546ebed84fbb8abb0c6b6eb1bedb01d98a4</meta:user-defined>
    <meta:document-statistic meta:page-count="5" meta:paragraph-count="57" meta:word-count="424" meta:character-count="856" meta:row-count="122" meta:non-whitespace-character-count="489"/>
  </office:meta>
</office:document-meta>
</file>