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1.75in" text:min-label-width="0.1666in" text:list-level-position-and-space-mode="label-alignment">
          <style:list-level-label-alignment text:label-followed-by="listtab" fo:margin-left="1.91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line-height-at-least="0in" fo:text-indent="1.166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新細明體" fo:font-weight="bold" style:font-weight-asian="bold" style:font-size-complex="12pt"/>
    </style:style>
    <style:style style:name="T3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style:font-size-complex="12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paragraph-properties style:line-height-at-least="0in" fo:margin-left="0.08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22pt" style:font-size-asian="22pt"/>
    </style:style>
    <style:style style:name="TableColumn166" style:family="table-column">
      <style:table-column-properties style:column-width="0.4972in" style:use-optimal-column-width="false"/>
    </style:style>
    <style:style style:name="TableColumn167" style:family="table-column">
      <style:table-column-properties style:column-width="4.1326in" style:use-optimal-column-width="false"/>
    </style:style>
    <style:style style:name="Table165" style:family="table">
      <style:table-properties style:width="4.6298in" fo:margin-left="1.2694in" table:align="left"/>
    </style:style>
    <style:style style:name="TableRow168" style:family="table-row">
      <style:table-row-properties style:min-row-height="0.513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1.214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3055in" fo:margin-left="0.1048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style:line-height-at-least="0.3055in" fo:margin-left="0.104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style:line-height-at-least="0.3055in" fo:margin-left="0.104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970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line-height-at-least="0in" fo:margin-left="-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olumn214" style:family="table-column">
      <style:table-column-properties style:column-width="0.5in" style:use-optimal-column-width="false"/>
    </style:style>
    <style:style style:name="TableColumn215" style:family="table-column">
      <style:table-column-properties style:column-width="4.1562in" style:use-optimal-column-width="false"/>
    </style:style>
    <style:style style:name="Table213" style:family="table">
      <style:table-properties style:width="4.6562in" fo:margin-left="1.2694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fo:font-size="8pt" style:font-size-asian="8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line-height-at-least="0in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文山區力行國小112學年度親師生藝文創作展實施計畫</text:p>
      <text:p text:style-name="P2">一、主旨：1.配合運動會辦理藝文展覽活動。</text:p>
      <text:p text:style-name="P3"><text:s text:c="10"/>2.推廣藝文欣賞教育，充實親師生多元生活。</text:p>
      <text:p text:style-name="P4">二、徵件對象：</text:p>
      <text:p text:style-name="P5"><text:span text:style-name="T6"><text:s text:c="6"/></text:span><text:span text:style-name="T7"><text:s/></text:span><text:span text:style-name="T8"><text:s text:c="3"/>1.本校學生家長、老師職工、校友均可送件</text:span><text:span text:style-name="T9">，</text:span><text:span text:style-name="T10">一人以不超過兩件為原則。</text:span></text:p>
      <text:p text:style-name="P11"><text:s text:c="6"/><text:s/><text:s text:c="3"/>2.本校小朋友，請級任或美勞教師篩選，一個班以1～3件作品為原則。</text:p>
      <text:p text:style-name="P12"><text:s text:c="10"/>3.邀約臺北市教育局美術創作展及兒童美展優秀作品參與聯展。</text:p>
      <text:p text:style-name="P13"><text:span text:style-name="T14"><text:s text:c="11"/></text:span><text:span text:style-name="T15">※(</text:span><text:span text:style-name="T16">繪畫及書法、攝影類等</text:span><text:span text:style-name="T17">作品請自行裝裱</text:span><text:span text:style-name="T18">（框），以利佈置展出</text:span><text:span text:style-name="T19">)</text:span></text:p>
      <text:p text:style-name="P20"><text:span text:style-name="T21">三、徵件類別：</text:span><text:span text:style-name="T22">繪畫、書法、水墨、平面設計、攝影、立體造型、文學、</text:span></text:p>
      <text:p text:style-name="P23"><text:span text:style-name="T24">複合媒材(</text:span><text:span text:style-name="T25">插花、拼布、手工藝</text:span><text:span text:style-name="T26">…</text:span><text:span text:style-name="T27">等</text:span><text:span text:style-name="T28">)</text:span><text:span text:style-name="T29">。</text:span><text:span text:style-name="T30">※</text:span><text:span text:style-name="T31">貴重及易損作品，請</text:span><text:span text:style-name="T32">自行</text:span><text:span text:style-name="T33">斟酌是否參展</text:span><text:span text:style-name="T34">。</text:span></text:p>
      <text:p text:style-name="P35"><text:span text:style-name="T36">四、作品尺寸：</text:span><text:span text:style-name="T37">不限</text:span><text:span text:style-name="T38">大小</text:span><text:span text:style-name="T39">（但以方便佈置及</text:span><text:span text:style-name="T40">安全展出</text:span><text:span text:style-name="T41">為宜）</text:span><text:span text:style-name="T42">。</text:span></text:p>
      <text:p text:style-name="P43"><text:span text:style-name="T44">五、展覽地點：</text:span><text:span text:style-name="T45">力行國小2樓會議室</text:span></text:p>
      <text:p text:style-name="P46"><text:span text:style-name="T47">六、</text:span><text:span text:style-name="T48">收件時間：</text:span><text:span text:style-name="T49">1</text:span><text:span text:style-name="T50">1</text:span><text:span text:style-name="T51">3</text:span><text:span text:style-name="T52">年</text:span><text:span text:style-name="T53">4</text:span><text:span text:style-name="T54">月</text:span><text:span text:style-name="T55">1</text:span><text:span text:style-name="T56">5</text:span><text:span text:style-name="T57">日（</text:span><text:span text:style-name="T58">一</text:span><text:span text:style-name="T59">）起至</text:span><text:span text:style-name="T60">4</text:span><text:span text:style-name="T61">月</text:span><text:span text:style-name="T62">1</text:span><text:span text:style-name="T63">9</text:span><text:span text:style-name="T64">日（</text:span><text:span text:style-name="T65">五</text:span><text:span text:style-name="T66">）</text:span><text:span text:style-name="T67">中午</text:span><text:span text:style-name="T68">止</text:span><text:span text:style-name="T69">。</text:span></text:p>
      <text:p text:style-name="P70"><text:span text:style-name="T71"><text:s text:c="14"/></text:span><text:span text:style-name="T72">請將作品連同報名表送至</text:span><text:span text:style-name="T73">本校輔導室</text:span><text:span text:style-name="T74">。</text:span></text:p>
      <text:p text:style-name="P75"><text:span text:style-name="T76">七、</text:span><text:span text:style-name="T77">佈置時間：</text:span><text:span text:style-name="T78">1</text:span><text:span text:style-name="T79">1</text:span><text:span text:style-name="T80">3</text:span><text:span text:style-name="T81">年</text:span><text:span text:style-name="T82">4</text:span><text:span text:style-name="T83">月</text:span><text:span text:style-name="T84">22</text:span><text:span text:style-name="T85">日（</text:span><text:span text:style-name="T86">一</text:span><text:span text:style-name="T87">）</text:span><text:span text:style-name="T88">上</text:span><text:span text:style-name="T89">午<text:s/></text:span><text:span text:style-name="T90">(由總務處排共同工作)</text:span></text:p>
      <text:p text:style-name="P91"><text:span text:style-name="T92">八、</text:span><text:span text:style-name="T93">展覽時間：</text:span><text:span text:style-name="T94">1</text:span><text:span text:style-name="T95">1</text:span><text:span text:style-name="T96">3</text:span><text:span text:style-name="T97">年</text:span><text:span text:style-name="T98">4</text:span><text:span text:style-name="T99">月</text:span><text:span text:style-name="T100">2</text:span><text:span text:style-name="T101">3</text:span><text:span text:style-name="T102">日（</text:span><text:span text:style-name="T103">二</text:span><text:span text:style-name="T104">）</text:span><text:span text:style-name="T105">~</text:span><text:span text:style-name="T106"><text:s/>5</text:span><text:span text:style-name="T107">月</text:span><text:span text:style-name="T108">2</text:span><text:span text:style-name="T109">日</text:span><text:span text:style-name="T110">(</text:span><text:span text:style-name="T111">四</text:span><text:span text:style-name="T112">)</text:span><text:span text:style-name="T113">上班時間</text:span><text:span text:style-name="T114">。</text:span><text:span text:style-name="T115">5/1(三)運動會開放入校參觀</text:span><text:span text:style-name="T116">。</text:span></text:p>
      <text:p text:style-name="P117"><text:s text:c="10"/>*展出時間預訂會議室之相關會議另調整場地。本土語言課程改至圖書室。</text:p>
      <text:p text:style-name="P118"><text:s text:c="10"/>*4/29(一)教師晨會調整至視聽教室舉行。</text:p>
      <text:p text:style-name="P119"><text:span text:style-name="T120">九</text:span><text:span text:style-name="T121">、還件</text:span><text:span text:style-name="T122">時間</text:span><text:span text:style-name="T123">：</text:span><text:span text:style-name="T124">1</text:span><text:span text:style-name="T125">1</text:span><text:span text:style-name="T126">3</text:span><text:span text:style-name="T127">年</text:span><text:span text:style-name="T128">5月</text:span><text:span text:style-name="T129">3</text:span><text:span text:style-name="T130">日(</text:span><text:span text:style-name="T131">五</text:span><text:span text:style-name="T132">)</text:span><text:span text:style-name="T133">上午</text:span><text:span text:style-name="T134">力行國小2樓會議室</text:span><text:span text:style-name="T135">(撤展後另通知個人領取作品)</text:span><text:span text:style-name="T136">。</text:span></text:p>
      <text:p text:style-name="P137">十、場地復原時間：113年5月3日(五)上午(由總務處排共同工作)</text:p>
      <text:p text:style-name="P138">十一、聯絡電話：29363995#832輔導室</text:p>
      <text:p text:style-name="P139"><text:span text:style-name="T140">十</text:span><text:span text:style-name="T141">二</text:span><text:span text:style-name="T142">、獎 勵：</text:span><text:span text:style-name="T143">凡經入選為參展的作品，每一件作品可獲得</text:span><text:span text:style-name="T144">真好</text:span><text:span text:style-name="T145">卡一張。</text:span></text:p>
      <text:p text:style-name="P146">十三、經<text:s/>費：本活動由本校相關活動經費項下支應。</text:p>
      <text:p text:style-name="P147"><text:span text:style-name="T148">十</text:span><text:span text:style-name="T149">四</text:span><text:span text:style-name="T150">、本辦法經</text:span><text:span text:style-name="T151">主管</text:span><text:span text:style-name="T152">會議</text:span><text:span text:style-name="T153">討論</text:span><text:span text:style-name="T154">通過</text:span><text:span text:style-name="T155">，經</text:span><text:span text:style-name="T156">校長</text:span><text:span text:style-name="T157">核可後</text:span><text:span text:style-name="T158">公佈實施，修正時亦同</text:span><text:span text:style-name="T159">。</text:span></text:p>
      <text:p text:style-name="P160"><text:span text:style-name="T161"><draw:custom-shape svg:x="0.70069in" svg:y="0.13403in" svg:width="5.5875in" svg:height="4.29792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62">- - - - - - - - - - - - - - - - - - - - - - - - - - - - - - - - - - - - - - - -</text:span></text:p>
      <text:p text:style-name="P163"><text:s text:c="13"/><text:s text:c="2"/>臺北市文山區力行國民小學112學年度親師生藝文創作展</text:p>
      <text:p text:style-name="P164"><text:s text:c="7"/><text:s text:c="3"/><text:s/><text:s text:c="7"/><text:s text:c="2"/>作品卡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作品名稱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作 <text:s text:c="3"/>者</text:p>
          </table:table-cell>
          <table:table-cell table:style-name="TableCell176">
            <text:p text:style-name="P177">□學校同仁：</text:p>
            <text:p text:style-name="P178"><text:span text:style-name="T179">□學生：</text:span><text:span text:style-name="T180"><text:s text:c="3"/></text:span><text:span text:style-name="T181">年<text:s/></text:span><text:span text:style-name="T182"><text:s text:c="3"/></text:span><text:span text:style-name="T183">班<text:s/></text:span><text:span text:style-name="T184"><text:s text:c="10"/></text:span></text:p>
            <text:p text:style-name="P185"><text:span text:style-name="T186">□家長：</text:span><text:span text:style-name="T187"><text:s text:c="2"/></text:span><text:span text:style-name="T188"><text:s/></text:span><text:span text:style-name="T189">年<text:s/></text:span><text:span text:style-name="T190"><text:s text:c="3"/></text:span><text:span text:style-name="T191">班家長姓名________</text:span></text:p>
          </table:table-cell>
        </table:table-row>
        <table:table-row table:style-name="TableRow192">
          <table:table-cell table:style-name="TableCell193">
            <text:p text:style-name="P194">類 <text:s text:c="3"/>別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作者的話</text:p>
          </table:table-cell>
          <table:table-cell table:style-name="TableCell200">
            <text:p text:style-name="P201"/>
          </table:table-cell>
        </table:table-row>
      </table:table>
      <text:p text:style-name="P202"><text:s text:c="4"/><text:s text:c="16"/><text:s text:c="3"/>(填妥後請隨同作品繳交)</text:p>
      <text:p text:style-name="P203"><text:span text:style-name="T204"><draw:custom-shape svg:x="0.64028in" svg:y="0.16528in" svg:width="5.71806in" svg:height="1.4284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5"><text:s text:c="9"/></text:span><text:span text:style-name="T206">------------------------------------------------</text:span><text:span text:style-name="T207">---</text:span></text:p>
      <text:p text:style-name="P208"><text:span text:style-name="T209"><text:s text:c="2"/></text:span><text:span text:style-name="T210"><text:s text:c="13"/></text:span><text:span text:style-name="T211"><text:s text:c="2"/></text:span><text:span text:style-name="T212">填妥後請將作品名條黏貼於作品背面左下角處，以利收件識別。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作 <text:s text:c="3"/>者</text:p>
          </table:table-cell>
          <table:table-cell table:style-name="TableCell219">
            <text:p text:style-name="P220"/>
            <text:p text:style-name="P221"><text:span text:style-name="T222"><text:s text:c="4"/></text:span><text:span text:style-name="T223">年</text:span><text:span text:style-name="T224"><text:s/></text:span><text:span text:style-name="T225"><text:s text:c="4"/></text:span><text:span text:style-name="T226">班</text:span><text:span text:style-name="T227"><text:s/>姓名：</text:span><text:span text:style-name="T228"><text:s text:c="15"/></text:span></text:p>
            <text:p text:style-name="P229"/>
            <text:p text:style-name="P230"><text:span text:style-name="T231">(學生及家長皆要註明班別</text:span><text:span text:style-name="T232">)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午餐教育中標題" style:display-name="午餐教育中標題" style:family="paragraph" style:parent-style-name="標題" style:default-outline-level="1">
      <style:text-properties fo:hyphenate="false"/>
    </style:style>
    <style:style style:name="午餐教育內文" style:display-name="午餐教育內文" style:family="paragraph" style:parent-style-name="內文" style:auto-update="true">
      <style:paragraph-properties fo:text-indent="0.3347in"/>
      <style:text-properties fo:font-weight="bold" style:font-weight-asian="bold" fo:hyphenate="false"/>
    </style:style>
    <style:style style:name="午餐教育大標題" style:display-name="午餐教育大標題" style:family="paragraph" style:parent-style-name="頁首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24pt" style:font-size-asian="24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size="16pt" style:font-size-asian="16pt" fo:hyphenate="false"/>
    </style:style>
    <style:style style:name="午餐教育內文小標題" style:display-name="午餐教育內文小標題" style:family="paragraph" style:auto-update="true">
      <style:paragraph-properties fo:margin-left="0.1576in" fo:text-indent="-0.1576in">
        <style:tab-stops/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75in" text:min-label-width="0.1666in" text:list-level-position-and-space-mode="label-alignment">
          <style:list-level-label-alignment text:label-followed-by="listtab" fo:margin-left="1.91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力行國民小學九十學年度親師生藝文展辦法</dc:title>
    <dc:subject/>
    <meta:initial-creator>ming</meta:initial-creator>
    <dc:creator>BKY</dc:creator>
    <meta:creation-date>2024-02-26T08:57:00Z</meta:creation-date>
    <dc:date>2024-02-26T08:57:00Z</dc:date>
    <meta:print-date>2022-03-16T08:50:00Z</meta:print-date>
    <meta:template xlink:href="Normal.dotm" xlink:type="simple"/>
    <meta:editing-cycles>2</meta:editing-cycles>
    <meta:editing-duration>PT0S</meta:editing-duration>
    <meta:user-defined meta:name="GrammarlyDocumentId">b376c4ab9a38c3effab482096ab60ded231944ab64716fa8a70574e11d679799</meta:user-defined>
    <meta:document-statistic meta:page-count="1" meta:paragraph-count="53" meta:word-count="582" meta:character-count="1182" meta:row-count="36" meta:non-whitespace-character-count="653"/>
  </office:meta>
</office:document-meta>
</file>