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4" style:family="table">
      <style:table-properties style:width="7.0881in" fo:margin-left="-0.218in" table:align="left"/>
    </style:style>
    <style:style style:name="TableRow14" style:family="table-row">
      <style:table-row-properties style:min-row-height="0.4354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888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888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888in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888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888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888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3888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29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清單段落" style:list-style-name="LFO1" style:family="paragraph">
      <style:paragraph-properties fo:margin-left="0.2506in" fo:text-indent="-0.2506in">
        <style:tab-stops/>
      </style:paragraph-properties>
      <style:text-properties style:font-name="標楷體" style:font-name-asian="標楷體"/>
    </style:style>
    <style:style style:name="P233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1" style:family="paragraph">
      <style:paragraph-properties fo:margin-left="0.2506in" fo:text-indent="-0.2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：學校報名總表</text:p>
      <text:p text:style-name="P2"/>
      <text:p text:style-name="P3">臺北市國民小學<text:s/>113<text:s/>年度多元文化繪本親子共讀心得徵件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校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班級數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承辦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/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類別</text:p>
          </table:table-cell>
          <table:table-cell table:style-name="TableCell43">
            <text:p text:style-name="P44">作品序號</text:p>
          </table:table-cell>
          <table:table-cell table:style-name="TableCell45">
            <text:p text:style-name="P46">作品名稱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班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家長姓名</text:p>
          </table:table-cell>
          <table:table-cell table:style-name="TableCell55">
            <text:p text:style-name="P56">指導老師</text:p>
          </table:table-cell>
          <table:table-cell table:style-name="TableCell57">
            <text:p text:style-name="P58">作品編號</text:p>
            <text:p text:style-name="P59">(此欄勿填)</text:p>
          </table:table-cell>
        </table:table-row>
        <table:table-row table:style-name="TableRow60">
          <table:table-cell table:style-name="TableCell61" table:number-rows-spanned="3">
            <text:p text:style-name="P62">低年級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中年級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高年級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8">
            <text:list text:style-name="LFO1" text:continue-numbering="true">
              <text:list-item>
                <text:p text:style-name="P229">請各校詳閱活動計畫，報名表可依各校送件數量自行調整表格。</text:p>
              </text:list-item>
              <text:list-item>
                <text:p text:style-name="P230"><text:span text:style-name="T231">本表請用標楷體打字。</text:span></text:p>
              </text:list-item>
              <text:list-item>
                <text:p text:style-name="P232">本報名表須提供電子檔，承辦單位將直接引用，資料請務必正確。</text:p>
              </text:list-item>
              <text:list-item>
                <text:p text:style-name="P233"><text:span text:style-name="T234">請</text:span><text:span text:style-name="T235">於</text:span><text:span text:style-name="T236">11</text:span><text:span text:style-name="T237">3</text:span><text:span text:style-name="T238">年</text:span><text:span text:style-name="T239">5</text:span><text:span text:style-name="T240">月</text:span><text:span text:style-name="T241">3</text:span><text:span text:style-name="T242">日</text:span><text:span text:style-name="T243">前將</text:span><text:span text:style-name="T244">報名表</text:span><text:span text:style-name="T245">word</text:span><text:span text:style-name="T246">檔及參賽作品掃描</text:span><text:span text:style-name="T247">PDF</text:span><text:span text:style-name="T248">檔以夾帶附件之方式寄至</text:span><text:span text:style-name="T249"><text:s/>d00130@ww2.zzes.tp.edu.tw</text:span><text:span text:style-name="T250">，信件主旨：</text:span><text:span text:style-name="T251">113</text:span><text:span text:style-name="T252">年</text:span><text:span text:style-name="T253">oo</text:span><text:span text:style-name="T254">國小親子共讀心得徵件報名資料。</text:span></text:p>
              </text:list-item>
              <text:list-item>
                <text:p text:style-name="P255"><text:span text:style-name="T256">核章紙本連同相關報名作品及文件一併寄送至舊莊國小（</text:span><text:span text:style-name="T257">聯絡箱</text:span><text:span text:style-name="T258">071</text:span><text:span text:style-name="T259">）</text:span><text:span text:style-name="T260">總務處黃信元主任。</text:span></text:p>
              </text:list-item>
              <text:list-item>
                <text:p text:style-name="P261"><text:span text:style-name="T262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Default"><text:s/><text:span text:style-name="T263">承辦人　　　　　　　　單位主管　　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BKY</dc:creator>
    <meta:creation-date>2024-03-25T08:50:00Z</meta:creation-date>
    <dc:date>2024-03-25T08:50:00Z</dc:date>
    <meta:template xlink:href="Normal" xlink:type="simple"/>
    <meta:editing-cycles>2</meta:editing-cycles>
    <meta:editing-duration>PT60S</meta:editing-duration>
    <meta:document-statistic meta:page-count="1" meta:paragraph-count="23" meta:word-count="238" meta:character-count="473" meta:row-count="17" meta:non-whitespace-character-count="258"/>
  </office:meta>
</office:document-meta>
</file>