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2" text:anchor-type="as-char" svg:x="0in" svg:y="0in" svg:width="5.77222in" svg:height="1.3527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BKY</dc:creator>
    <meta:creation-date>2024-04-25T03:42:00Z</meta:creation-date>
    <dc:date>2024-04-25T03:42:00Z</dc:date>
    <meta:print-date>2020-07-21T02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7" meta:row-count="1" meta:non-whitespace-character-count="7"/>
  </office:meta>
</office:document-meta>
</file>