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6.57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style:vertical-align="baseline" fo:margin-top="0in" fo:margin-bottom="0in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9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2" style:parent-style-name="內文" style:family="paragraph">
      <style:paragraph-properties fo:margin-top="0.1666in" fo:margin-bottom="0.0833in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1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4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8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127in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6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1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2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5" style:family="table-row">
      <style:table-row-properties style:min-row-height="0.7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6.575in" style:use-optimal-column-width="false"/>
    </style:style>
    <style:style style:name="Table140" style:family="table">
      <style:table-properties style:width="7.2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vertical-align="baseline" fo:margin-top="0in" fo:margin-bottom="0in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預設段落字型" style:family="text">
      <style:text-properties style:font-name="微軟正黑體" style:font-name-asian="微軟正黑體" style:font-name-complex="Arial"/>
    </style:style>
    <style:style style:name="T154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6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background-color="#FFFFFF"/>
      <style:text-properties fo:hyphenate="true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7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1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1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15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27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9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0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1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2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3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4" style:parent-style-name="內文" style:family="paragraph">
      <style:paragraph-properties fo:margin-top="0.127in" fo:line-height="0.2777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8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9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Arial" fo:color="#000000"/>
    </style:style>
    <style:style style:name="T241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50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1" style:parent-style-name="預設段落字型" style:family="text">
      <style:text-properties style:font-name="微軟正黑體" style:font-name-asian="微軟正黑體" style:font-name-complex="Noto Sans" fo:color="#000000"/>
    </style:style>
    <style:style style:name="T252" style:parent-style-name="預設段落字型" style:family="text">
      <style:text-properties style:font-name="微軟正黑體" style:font-name-asian="微軟正黑體" style:font-name-complex="Noto Sans" fo:color="#000000"/>
    </style:style>
    <style:style style:name="P253" style:parent-style-name="標題2" style:family="paragraph">
      <style:paragraph-properties fo:margin-top="0in" fo:margin-bottom="0.127in" fo:line-height="0.2777in" fo:background-color="#FFFFFF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56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7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8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60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7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79" style:family="table-row">
      <style:table-row-properties style:min-row-height="0.7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網站宣傳建議文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認識同志家庭講座</text:p>
          </table:table-cell>
          <table:covered-table-cell/>
        </table:table-row>
        <table:table-row table:style-name="TableRow8">
          <table:table-cell table:style-name="TableCell9">
            <text:p text:style-name="P10">標題</text:p>
          </table:table-cell>
          <table:table-cell table:style-name="TableCell11">
            <text:p text:style-name="P12"><text:span text:style-name="T13">臺北市「愛情的模樣</text:span><text:span text:style-name="T14">—</text:span><text:span text:style-name="T15">認識同志家庭講座」</text:span><text:span text:style-name="T16">113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六</text:span><text:span text:style-name="T24">)</text:span><text:span text:style-name="T25">，在臺北</text:span><text:span text:style-name="T26">NGO</text:span><text:span text:style-name="T27">會館探索愛情的模樣</text:span></text:p>
          </table:table-cell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>
            <text:h text:style-name="P33" text:outline-level="2">活動資訊與場次</text:h>
            <text:h text:style-name="P34" text:outline-level="2">第1場：彩虹家庭奇幻之旅<text:s/>-<text:s/>海外人工生殖＆養育經驗談</text:h>
            <text:p text:style-name="P35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6"><text:line-break/>然而，這先看似艱難的成家過程，對兩位母親來說，是一場好值得的奇幻之旅......</text:p>
            <text:h text:style-name="P37" text:outline-level="2"/>
            <text:h text:style-name="P38" text:outline-level="2"><text:span text:style-name="T39">講座日期：</text:span><text:span text:style-name="T40">113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<text:s/></text:span><text:span text:style-name="T47">（六）</text:span><text:span text:style-name="T48">10:00-12:00<text:s/></text:span></text:h>
            <text:h text:style-name="P49" text:outline-level="2"><text:span text:style-name="T50">講座地點：臺北</text:span><text:span text:style-name="T51"><text:s/></text:span><text:span text:style-name="T52">𝙉𝙂𝙊</text:span><text:span text:style-name="T53"><text:s/></text:span><text:span text:style-name="T54">會館</text:span></text:h>
            <text:h text:style-name="P55" text:outline-level="2">講者：母母女子</text:h>
            <text:h text:style-name="P56" text:outline-level="2">講座人數：40人</text:h>
            <text:h text:style-name="P57" text:outline-level="2">大綱：</text:h>
            <text:list text:style-name="LFO1" text:continue-numbering="true">
              <text:list-item>
                <text:p text:style-name="P58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9">關於至國外做試管嬰兒、買精子到孩子降生</text:p>
              </text:list-item>
            </text:list>
            <text:list text:style-name="LFO1" text:continue-numbering="true">
              <text:list-item>
                <text:p text:style-name="P60">同志家庭，如何與社會打交道？</text:p>
              </text:list-item>
            </text:list>
            <text:list text:style-name="LFO1" text:continue-numbering="true">
              <text:list-item>
                <text:p text:style-name="P61">同志家庭怎麼養育孩子？實際上面對的挑戰與經驗分享</text:p>
              </text:list-item>
            </text:list>
            <text:p text:style-name="P62"><text:span text:style-name="T63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4">第</text:span><text:span text:style-name="T65">2</text:span><text:span text:style-name="T66">場：我能當個好家長嗎？講座</text:span><text:span text:style-name="T67"><text:s/>x<text:s/></text:span><text:span text:style-name="T68">拼貼工作坊</text:span></text:p>
            <text:p text:style-name="P69">你知道嗎？目前約有300對以上的同志伴侶在臺灣生養子女！</text:p>
            <text:p text:style-name="P70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1" text:outline-level="2">本場工作坊，同家會除了將分享同志成家案例與資源，還將邀請你透過拼貼創作，探索對「家庭」的期許！</text:h>
            <text:h text:style-name="P72" text:outline-level="2"/>
            <text:soft-page-break/>
            <text:h text:style-name="P73" text:outline-level="2">講座日期：113年7月13日<text:s/>（六）14:30-17:30<text:s/></text:h>
            <text:h text:style-name="P74" text:outline-level="2"><text:span text:style-name="T75">講座地點：臺北</text:span><text:span text:style-name="T76"><text:s/></text:span><text:span text:style-name="T77">𝙉𝙂𝙊</text:span><text:span text:style-name="T78"><text:s/></text:span><text:span text:style-name="T79">會館</text:span></text:h>
            <text:h text:style-name="P80" text:outline-level="2">講者：台灣同志家庭權益促進會</text:h>
            <text:h text:style-name="P81" text:outline-level="2">講座人數：40人</text:h>
            <text:h text:style-name="P82" text:outline-level="2">大綱：</text:h>
            <text:list text:style-name="LFO2" text:continue-numbering="true">
              <text:list-item>
                <text:p text:style-name="P83">同志家庭多元成家方式及樣貌</text:p>
              </text:list-item>
            </text:list>
            <text:list text:style-name="LFO2" text:continue-numbering="true">
              <text:list-item>
                <text:p text:style-name="P84">伴侶間生養計畫討論</text:p>
              </text:list-item>
            </text:list>
            <text:list text:style-name="LFO2" text:continue-numbering="true">
              <text:list-item>
                <text:p text:style-name="P85">可能的挑戰與社會因應</text:p>
              </text:list-item>
            </text:list>
            <text:list text:style-name="LFO2" text:continue-numbering="true">
              <text:list-item>
                <text:p text:style-name="P86">彩虹寶寶孩子上學去</text:p>
              </text:list-item>
            </text:list>
            <text:list text:style-name="LFO2" text:continue-numbering="true">
              <text:list-item>
                <text:p text:style-name="P87">《家的模樣》藝術拼貼工作坊，邀請你在雜誌堆中尋找、拼湊出自己對家的想像！</text:p>
              </text:list-item>
            </text:list>
            <text:p text:style-name="P88"/>
            <text:p text:style-name="P89"><text:span text:style-name="T90">活動報名方法</text:span></text:p>
            <text:list text:style-name="LFO3" text:continue-numbering="true">
              <text:list-item>
                <text:p text:style-name="P91"><text:span text:style-name="T92">一律採線上報名，</text:span><text:span text:style-name="T93">報名網址：</text:span><text:span text:style-name="T94">https://www.accupass.com/event/2406160429321698313501?utm_source=ios_accupass&amp;utm_medium=share_2404291237121256655642&amp;utm_campaign=accu_e</text:span><text:span text:style-name="T95"> </text:span></text:p>
              </text:list-item>
              <text:list-item>
                <text:p text:style-name="P96"><text:span text:style-name="T97">報名期限：即日起至</text:span><text:span text:style-name="T98">113</text:span><text:span text:style-name="T99">年</text:span><text:span text:style-name="T100">7</text:span><text:span text:style-name="T101">月</text:span><text:span text:style-name="T102">12</text:span><text:span text:style-name="T103">日止（視報名情形調整）</text:span><text:span text:style-name="T104">。</text:span></text:p>
              </text:list-item>
            </text:list>
            <text:p text:style-name="P105"/>
            <text:p text:style-name="P106"><text:span text:style-name="T107">愛情的模樣</text:span><text:span text:style-name="T108"><text:s/></text:span><text:span text:style-name="T109">ᴛ</text:span><text:span text:style-name="T110">ʜ</text:span><text:span text:style-name="T111">ᴇ</text:span><text:span text:style-name="T112"><text:s/></text:span><text:span text:style-name="T113">ᴡᴀ</text:span><text:span text:style-name="T114">ʏ</text:span><text:span text:style-name="T115"><text:s/></text:span><text:span text:style-name="T116">ᴡᴇ</text:span><text:span text:style-name="T117"><text:s/></text:span><text:span text:style-name="T118">ʟ</text:span><text:span text:style-name="T119">ᴏᴠᴇ</text:span></text:p>
            <text:p text:style-name="P120">主辦單位｜臺北市政府民政局</text:p>
            <text:p text:style-name="P121">合作單位｜台灣同志諮詢熱線協會、台灣彩虹平權大平台協會</text:p>
            <text:p text:style-name="P122"><text:span text:style-name="T123">執行單位｜橙良創意</text:span><text:span text:style-name="T124"><text:s/>QK Studio</text:span></text:p>
          </table:table-cell>
        </table:table-row>
        <text:soft-page-break/>
        <table:table-row table:style-name="TableRow125">
          <table:table-cell table:style-name="TableCell126">
            <text:p text:style-name="P127">宣傳</text:p>
            <text:p text:style-name="P128"><text:span text:style-name="T129">期間</text:span></text:p>
          </table:table-cell>
          <table:table-cell table:style-name="TableCell130">
            <text:p text:style-name="P131"><text:span text:style-name="T132">即日起至</text:span><text:span text:style-name="T133">113</text:span><text:span text:style-name="T134">年</text:span><text:span text:style-name="T135">7</text:span><text:span text:style-name="T136">月</text:span><text:span text:style-name="T137">12</text:span><text:span text:style-name="T138">日。</text:span></text:p>
          </table:table-cell>
        </table:table-row>
      </table:table>
      <text:p text:style-name="內文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同志單身聯誼活動</text:p>
          </table:table-cell>
          <table:covered-table-cell/>
        </table:table-row>
        <table:table-row table:style-name="TableRow146">
          <table:table-cell table:style-name="TableCell147">
            <text:p text:style-name="P148">標題</text:p>
          </table:table-cell>
          <table:table-cell table:style-name="TableCell149">
            <text:p text:style-name="P150"><text:span text:style-name="T151">臺北市</text:span><text:span text:style-name="T152">113</text:span><text:span text:style-name="T153">年同志公民活動「</text:span><text:span text:style-name="T154">愛情的模樣</text:span><text:span text:style-name="T155">—</text:span><text:span text:style-name="T156">同志單身聯誼」，歡迎單身朋友踴躍報名！</text:span></text:p>
          </table:table-cell>
        </table:table-row>
        <table:table-row table:style-name="TableRow157">
          <table:table-cell table:style-name="TableCell158">
            <text:p text:style-name="P159"><text:span text:style-name="T160">內容</text:span></text:p>
          </table:table-cell>
          <table:table-cell table:style-name="TableCell161">
            <text:p text:style-name="P162"><text:span text:style-name="T163">活動簡介</text:span></text:p>
            <text:p text:style-name="P164"><text:span text:style-name="T165">想跨出交友舒適圈，卻找不到志同道合的朋友</text:span><text:span text:style-name="T166">⋯⋯</text:span></text:p>
            <text:p text:style-name="P167"><text:span text:style-name="T168">交友軟體上左滑右滑，卻找不到聊得起來的對象</text:span><text:span text:style-name="T169">⋯⋯</text:span></text:p>
            <text:p text:style-name="P170">身為同志的你，也覺得想要認識新朋友好困難嗎？</text:p>
            <text:p text:style-name="P171"><text:span text:style-name="T172">《愛情的模樣》同婚五週年系列活動</text:span><text:span text:style-name="T173">——</text:span><text:span text:style-name="T174">單身桌遊Ｘ香氛工作坊</text:span><text:span text:style-name="T175">，邀請到＃雞湯來了</text:span><text:span text:style-name="T176"><text:s/></text:span><text:span text:style-name="T177">家庭教育團隊，透過簡易測驗、桌遊活動，分享交流各自的內心世界；透過香氛</text:span><text:span text:style-name="T178"><text:s/>DIY</text:span><text:span text:style-name="T179">，和對方一起合作互助，展露自己的心聲。</text:span></text:p>
            <text:p text:style-name="P180">邀請單身的你，來場桌遊真心話大冒險，調製屬於理想情人香氛！</text:p>
            <text:h text:style-name="P181" text:outline-level="2">活動資訊與場次</text:h>
            <text:p text:style-name="P182"><text:span text:style-name="T183">活動地點：臺北</text:span><text:span text:style-name="T184"><text:s/></text:span><text:span text:style-name="T185">𝙉𝙂𝙊</text:span><text:span text:style-name="T186"><text:s/></text:span><text:span text:style-name="T187">會館</text:span></text:p>
            <text:p text:style-name="P188"><text:span text:style-name="T189">活動日期：</text:span><text:span text:style-name="T190">113</text:span><text:span text:style-name="T191">年</text:span><text:span text:style-name="T192">8</text:span><text:span text:style-name="T193">月</text:span><text:span text:style-name="T194">11</text:span><text:span text:style-name="T195">日</text:span><text:span text:style-name="T196"><text:s/></text:span><text:span text:style-name="T197">（日）</text:span><text:span text:style-name="T198"><text:s/></text:span><text:span text:style-name="T199">共</text:span><text:span text:style-name="T200">2</text:span><text:span text:style-name="T201">場</text:span></text:p>
            <text:p text:style-name="P202"><text:span text:style-name="T203">◍</text:span><text:span text:style-name="T204"><text:s/></text:span><text:span text:style-name="T205">女女場</text:span><text:span text:style-name="T206"> </text:span><text:span text:style-name="T207">𝟭𝟭</text:span><text:span text:style-name="T208">:</text:span><text:span text:style-name="T209">𝟬𝟬</text:span><text:span text:style-name="T210">-</text:span><text:span text:style-name="T211">𝟭𝟰</text:span><text:span text:style-name="T212">:</text:span><text:span text:style-name="T213">𝟬𝟬</text:span><text:span text:style-name="T214"> </text:span></text:p>
            <text:p text:style-name="P215"><text:span text:style-name="T216">◍</text:span><text:span text:style-name="T217"><text:s/></text:span><text:span text:style-name="T218">男男場</text:span><text:span text:style-name="T219"><text:s/></text:span><text:span text:style-name="T220">𝟭𝟰</text:span><text:span text:style-name="T221">:</text:span><text:span text:style-name="T222">𝟯𝟬</text:span><text:span text:style-name="T223">-</text:span><text:span text:style-name="T224">𝟭𝟳</text:span><text:span text:style-name="T225">:</text:span><text:span text:style-name="T226">𝟯𝟬</text:span></text:p>
            <text:h text:style-name="P227" text:outline-level="2">活動流程</text:h>
            <text:list text:style-name="LFO4" text:continue-numbering="true">
              <text:list-item>
                <text:p text:style-name="P228">活動開場、破冰交流</text:p>
              </text:list-item>
              <text:list-item>
                <text:p text:style-name="P229">關係桌遊分組遊戲</text:p>
              </text:list-item>
              <text:list-item>
                <text:p text:style-name="P230">理想情人自我探索與交流</text:p>
              </text:list-item>
              <text:list-item>
                <text:p text:style-name="P231">理想情人香氛調製與分享</text:p>
              </text:list-item>
              <text:list-item>
                <text:p text:style-name="P232">總結與小組交流</text:p>
              </text:list-item>
              <text:list-item>
                <text:p text:style-name="P233">茶敘交流<text:s/>Time</text:p>
              </text:list-item>
            </text:list>
            <text:p text:style-name="P234"><text:span text:style-name="T235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6">活動資格及報名方法</text:span></text:p>
            <text:list text:style-name="LFO3" text:continue-numbering="true">
              <text:list-item>
                <text:p text:style-name="P237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38">開放報名時間：7/4 (四) - 7/21 (日) 17:00 </text:p>
              </text:list-item>
              <text:list-item>
                <text:p text:style-name="P239"><text:span text:style-name="T240">各場次名額有限，一律採線上報名，</text:span><text:span text:style-name="T241">報名截止後由主辦單位進行審查，各場次正取</text:span><text:span text:style-name="T242"><text:s/>40<text:s/></text:span><text:span text:style-name="T243">名、備取</text:span><text:span text:style-name="T244"><text:s/>10<text:s/></text:span><text:span text:style-name="T245">名，</text:span><text:span text:style-name="T246">7/24 (</text:span><text:span text:style-name="T247">三）將</text:span><text:span text:style-name="T248"><text:s/>email<text:s/></text:span><text:span text:style-name="T249">通知正取錄取者。</text:span></text:p>
              </text:list-item>
              <text:list-item>
                <text:p text:style-name="P250"><text:span text:style-name="T251">報名網址：</text:span><text:span text:style-name="T252">https://forms.gle/ms1XvxY1Lf6q3fc96<text:s/></text:span></text:p>
              </text:list-item>
            </text:list>
            <text:soft-page-break/>
            <text:h text:style-name="P253" text:outline-level="2"><text:span text:style-name="T254">講師團隊｜雞湯來了</text:span></text:h>
            <text:p text:style-name="P255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56">全員為「家庭教育相關科系」學士／碩士</text:p>
              </text:list-item>
              <text:list-item>
                <text:p text:style-name="P257">擁有「教育部認證家庭教育專業人員證照」，服務超過14,000人次。</text:p>
              </text:list-item>
              <text:list-item>
                <text:p text:style-name="P258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59"/>
            <text:p text:style-name="P260"><text:span text:style-name="T261">愛情的模樣</text:span><text:span text:style-name="T262"><text:s/></text:span><text:span text:style-name="T263">ᴛ</text:span><text:span text:style-name="T264">ʜ</text:span><text:span text:style-name="T265">ᴇ</text:span><text:span text:style-name="T266"><text:s/></text:span><text:span text:style-name="T267">ᴡᴀ</text:span><text:span text:style-name="T268">ʏ</text:span><text:span text:style-name="T269"><text:s/></text:span><text:span text:style-name="T270">ᴡᴇ</text:span><text:span text:style-name="T271"><text:s/></text:span><text:span text:style-name="T272">ʟ</text:span><text:span text:style-name="T273">ᴏᴠᴇ</text:span></text:p>
            <text:p text:style-name="P274">主辦單位｜臺北市政府民政局</text:p>
            <text:p text:style-name="P275">合作單位｜台灣同志諮詢熱線協會、台灣彩虹平權大平台協會</text:p>
            <text:p text:style-name="P276"><text:span text:style-name="T277">執行單位｜橙良創意</text:span><text:span text:style-name="T278"><text:s/>QK Studio</text:span></text:p>
          </table:table-cell>
        </table:table-row>
        <text:soft-page-break/>
        <table:table-row table:style-name="TableRow279">
          <table:table-cell table:style-name="TableCell280">
            <text:p text:style-name="P281">宣傳</text:p>
            <text:p text:style-name="P282"><text:span text:style-name="T283">期間</text:span></text:p>
          </table:table-cell>
          <table:table-cell table:style-name="TableCell284">
            <text:p text:style-name="P285"><text:span text:style-name="T286">即日起至</text:span><text:span text:style-name="T287">113</text:span><text:span text:style-name="T288">年</text:span><text:span text:style-name="T289">7</text:span><text:span text:style-name="T290">月</text:span><text:span text:style-name="T291">21</text:span><text:span text:style-name="T292">日。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虹慈</meta:initial-creator>
    <dc:creator>BKY</dc:creator>
    <meta:creation-date>2024-07-05T03:55:00Z</meta:creation-date>
    <dc:date>2024-07-05T03:55:00Z</dc:date>
    <meta:template xlink:href="Normal" xlink:type="simple"/>
    <meta:editing-cycles>2</meta:editing-cycles>
    <meta:editing-duration>PT120S</meta:editing-duration>
    <meta:document-statistic meta:page-count="4" meta:paragraph-count="3" meta:word-count="295" meta:character-count="1977" meta:row-count="14" meta:non-whitespace-character-count="1685"/>
  </office:meta>
</office:document-meta>
</file>