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75in" text:min-label-width="0.2361in" text:list-level-position-and-space-mode="label-alignment">
          <style:list-level-label-alignment text:label-followed-by="listtab" fo:margin-left="1.1111in" fo:text-indent="-0.2361in"/>
        </style:list-level-properties>
      </text:list-level-style-number>
      <text:list-level-style-number text:level="2" style:num-suffix="、" style:num-format="1">
        <style:list-level-properties text:space-before="0.5909in" text:min-label-width="0.0784in" text:list-level-position-and-space-mode="label-alignment">
          <style:list-level-label-alignment text:label-followed-by="listtab" fo:margin-left="0.669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2833in" text:list-level-position-and-space-mode="label-alignment">
          <style:list-level-label-alignment text:label-followed-by="listtab" fo:margin-left="0.991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" style:parent-style-name="本文縮排2" style:family="paragraph">
      <style:paragraph-properties style:snap-to-layout-grid="false" fo:line-height="0.25in" fo:margin-left="0.3618in" fo:text-indent="-0.3618in">
        <style:tab-stops/>
      </style:paragraph-properties>
      <style:text-properties style:font-name="標楷體" fo:font-weight="bold" style:font-weight-asian="bold" style:font-weight-complex="bold" fo:font-size="13pt" style:font-size-asian="13pt" style:font-size-complex="13pt"/>
    </style:style>
    <style:style style:name="P5" style:parent-style-name="本文縮排2" style:family="paragraph">
      <style:paragraph-properties style:snap-to-layout-grid="false" fo:line-height="0.2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/>
    </style:style>
    <style:style style:name="P6" style:parent-style-name="本文縮排2" style:family="paragraph">
      <style:paragraph-properties style:snap-to-layout-grid="false" fo:line-height="0.25in" fo:margin-left="0.3333in" fo:text-indent="0in">
        <style:tab-stops/>
      </style:paragraph-properties>
    </style:style>
    <style:style style:name="T7" style:parent-style-name="預設段落字型" style:family="text">
      <style:text-properties style:font-name="標楷體" style:letter-kerning="false"/>
    </style:style>
    <style:style style:name="T8" style:parent-style-name="預設段落字型" style:family="text">
      <style:text-properties style:font-name="標楷體" style:letter-kerning="false"/>
    </style:style>
    <style:style style:name="T9" style:parent-style-name="預設段落字型" style:family="text">
      <style:text-properties style:font-name="標楷體" style:letter-kerning="false"/>
    </style:style>
    <style:style style:name="T10" style:parent-style-name="預設段落字型" style:family="text">
      <style:text-properties style:font-name="標楷體"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font-name="標楷體" style:letter-kerning="false"/>
    </style:style>
    <style:style style:name="T13" style:parent-style-name="預設段落字型" style:family="text">
      <style:text-properties style:font-name="標楷體" style:letter-kerning="false"/>
    </style:style>
    <style:style style:name="T14" style:parent-style-name="預設段落字型" style:family="text">
      <style:text-properties style:font-name="標楷體" style:letter-kerning="false"/>
    </style:style>
    <style:style style:name="T15" style:parent-style-name="預設段落字型" style:family="text">
      <style:text-properties style:font-name="標楷體" style:letter-kerning="false"/>
    </style:style>
    <style:style style:name="T16" style:parent-style-name="預設段落字型" style:family="text">
      <style:text-properties style:font-name="標楷體"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font-name="標楷體" style:letter-kerning="false"/>
    </style:style>
    <style:style style:name="T23" style:parent-style-name="預設段落字型" style:family="text">
      <style:text-properties style:font-name="標楷體" style:letter-kerning="false"/>
    </style:style>
    <style:style style:name="P24" style:parent-style-name="本文縮排2" style:family="paragraph">
      <style:paragraph-properties style:snap-to-layout-grid="false" fo:line-height="0.25in" fo:margin-left="0.3333in" fo:text-indent="-0.3333in">
        <style:tab-stops/>
      </style:paragraph-properties>
      <style:text-properties style:letter-kerning="false"/>
    </style:style>
    <style:style style:name="P25" style:parent-style-name="本文縮排2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letter-kerning="false"/>
    </style:style>
    <style:style style:name="P36" style:parent-style-name="本文縮排2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/>
    </style:style>
    <style:style style:name="P37" style:parent-style-name="本文縮排2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P48" style:parent-style-name="本文縮排2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fo:color="#000000"/>
    </style:style>
    <style:style style:name="P53" style:parent-style-name="內文" style:family="paragraph">
      <style:paragraph-properties style:snap-to-layout-grid="false" fo:line-height="0.25in" fo:margin-left="0.2986in" fo:text-indent="0.084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5in" fo:margin-left="0.2986in" fo:text-indent="0.084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5in" fo:margin-left="0.2986in" fo:text-indent="0.08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5in" fo:margin-left="0.2986in" fo:text-indent="0.0847in">
        <style:tab-stops/>
      </style:paragraph-properties>
      <style:text-properties style:font-name="標楷體" style:font-name-asian="標楷體"/>
    </style:style>
    <style:style style:name="P62" style:parent-style-name="本文縮排2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/>
    </style:style>
    <style:style style:name="P63" style:parent-style-name="本文縮排" style:family="paragraph">
      <style:paragraph-properties style:snap-to-layout-grid="false" fo:margin-left="1.2083in" fo:text-indent="-1.2083in">
        <style:tab-stops/>
      </style:paragraph-properties>
      <style:text-properties style:font-name="標楷體"/>
    </style:style>
    <style:style style:name="TableColumn65" style:family="table-column">
      <style:table-column-properties style:column-width="0.7368in"/>
    </style:style>
    <style:style style:name="TableColumn66" style:family="table-column">
      <style:table-column-properties style:column-width="1.4784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1.9062in"/>
    </style:style>
    <style:style style:name="Table64" style:family="table">
      <style:table-properties style:width="7.3701in" fo:margin-left="0in" table:align="center"/>
    </style:style>
    <style:style style:name="TableRow70" style:family="table-row">
      <style:table-row-properties style:min-row-height="0.0416in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1" style:parent-style-name="本文縮排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P287" style:parent-style-name="本文縮排" style:family="paragraph">
      <style:paragraph-properties style:snap-to-layout-grid="false" fo:line-height="0.25in"/>
      <style:text-properties style:font-name="標楷體"/>
    </style:style>
    <style:style style:name="P288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8201in" fo:text-indent="-0.5in">
        <style:tab-stops>
          <style:tab-stop style:type="left" style:position="5.1798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7368in" fo:text-indent="-0.4166in">
        <style:tab-stops>
          <style:tab-stop style:type="left" style:position="5.2631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8201in" fo:text-indent="-0.5in">
        <style:tab-stops>
          <style:tab-stop style:type="left" style:position="5.1798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0.2777in" fo:margin-left="0.8201in" fo:text-indent="-0.5in">
        <style:tab-stops>
          <style:tab-stop style:type="left" style:position="5.1798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2777in" fo:margin-left="0.75in" fo:text-indent="-0.5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777in" fo:margin-left="0.75in" fo:text-indent="-0.5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line-height="0.2777in" fo:margin-left="0.75in" fo:text-indent="-0.5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2777in" fo:margin-left="0.75in" fo:text-indent="-0.5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start" fo:line-height="0.2777in" fo:margin-left="0.8333in" fo:text-indent="-0.5833in">
        <style:tab-stops>
          <style:tab-stop style:type="left" style:position="5.1666in"/>
        </style:tab-stops>
      </style:paragraph-properties>
      <style:text-properties style:font-name="標楷體" style:font-name-asian="標楷體" fo:font-size="14pt" style:font-size-asian="14pt"/>
    </style:style>
    <style:style style:name="P330" style:parent-style-name="日期" style:family="paragraph">
      <style:paragraph-properties fo:break-before="page" style:snap-to-layout-grid="false" fo:text-align="star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1" style:parent-style-name="日期" style:family="paragraph">
      <style:paragraph-properties style:snap-to-layout-grid="false" fo:text-align="star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3" style:parent-style-name="內文" style:family="paragraph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Column367" style:family="table-column">
      <style:table-column-properties style:column-width="0.8388in"/>
    </style:style>
    <style:style style:name="TableColumn368" style:family="table-column">
      <style:table-column-properties style:column-width="1.7048in"/>
    </style:style>
    <style:style style:name="TableColumn369" style:family="table-column">
      <style:table-column-properties style:column-width="0.9256in"/>
    </style:style>
    <style:style style:name="TableColumn370" style:family="table-column">
      <style:table-column-properties style:column-width="0.2243in"/>
    </style:style>
    <style:style style:name="TableColumn371" style:family="table-column">
      <style:table-column-properties style:column-width="0.3861in"/>
    </style:style>
    <style:style style:name="TableColumn372" style:family="table-column">
      <style:table-column-properties style:column-width="0.0645in"/>
    </style:style>
    <style:style style:name="TableColumn373" style:family="table-column">
      <style:table-column-properties style:column-width="0.375in"/>
    </style:style>
    <style:style style:name="TableColumn374" style:family="table-column">
      <style:table-column-properties style:column-width="0.5in"/>
    </style:style>
    <style:style style:name="TableColumn375" style:family="table-column">
      <style:table-column-properties style:column-width="0.625in"/>
    </style:style>
    <style:style style:name="TableColumn376" style:family="table-column">
      <style:table-column-properties style:column-width="1.2722in"/>
    </style:style>
    <style:style style:name="Table366" style:family="table">
      <style:table-properties style:width="6.9166in" fo:margin-left="0in" table:align="left"/>
    </style:style>
    <style:style style:name="TableRow377" style:family="table-row">
      <style:table-row-properties style:min-row-height="0.3388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3395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fo:text-align="start"/>
      <style:text-properties style:font-name="標楷體" style:font-name-asian="標楷體"/>
    </style:style>
    <style:style style:name="TableRow402" style:family="table-row">
      <style:table-row-properties style:min-row-height="0.3388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3395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/>
      <style:text-properties style:font-name="標楷體" style:font-name-asian="標楷體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3395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3215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3215in" fo:keep-together="always"/>
    </style:style>
    <style:style style:name="P438" style:parent-style-name="內文" style:family="paragraph">
      <style:paragraph-properties fo:text-align="start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3798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451" style:family="table-row">
      <style:table-row-properties style:min-row-height="0.3479in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Row460" style:family="table-row">
      <style:table-row-properties style:min-row-height="0.5187in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paragraph-properties fo:text-indent="4.8333in"/>
      <style:text-properties style:font-name="標楷體" style:font-name-asian="標楷體"/>
    </style:style>
    <style:style style:name="P465" style:parent-style-name="內文" style:family="paragraph">
      <style:text-properties style:font-name="標楷體" fo:font-weight="bold" style:font-weight-asian="bold"/>
    </style:style>
    <style:style style:name="TableColumn467" style:family="table-column">
      <style:table-column-properties style:column-width="0.2694in" style:use-optimal-column-width="false"/>
    </style:style>
    <style:style style:name="TableColumn468" style:family="table-column">
      <style:table-column-properties style:column-width="1.0638in" style:use-optimal-column-width="false"/>
    </style:style>
    <style:style style:name="TableColumn469" style:family="table-column">
      <style:table-column-properties style:column-width="0.6861in" style:use-optimal-column-width="false"/>
    </style:style>
    <style:style style:name="TableColumn470" style:family="table-column">
      <style:table-column-properties style:column-width="0.1472in" style:use-optimal-column-width="false"/>
    </style:style>
    <style:style style:name="TableColumn471" style:family="table-column">
      <style:table-column-properties style:column-width="1.2277in" style:use-optimal-column-width="false"/>
    </style:style>
    <style:style style:name="TableColumn472" style:family="table-column">
      <style:table-column-properties style:column-width="1.7083in" style:use-optimal-column-width="false"/>
    </style:style>
    <style:style style:name="TableColumn473" style:family="table-column">
      <style:table-column-properties style:column-width="1.8076in" style:use-optimal-column-width="false"/>
    </style:style>
    <style:style style:name="Table466" style:family="table">
      <style:table-properties style:width="6.9104in" fo:margin-left="0in" table:align="left"/>
    </style:style>
    <style:style style:name="TableRow474" style:family="table-row">
      <style:table-row-properties style:min-row-height="0.3138in"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3145in" style:use-optimal-row-height="false" fo:keep-together="always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min-row-height="0.3138in" style:use-optimal-row-height="false" fo:keep-together="always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3145in" style:use-optimal-row-height="false" fo:keep-together="always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4444in" style:use-optimal-row-height="false" fo:keep-together="always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854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min-row-height="0.5951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paragraph-properties fo:text-align="center" style:line-height-at-least="0.3055in" fo:margin-left="0.6666in" fo:margin-right="0.0131in" fo:text-indent="-0.666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7" style:parent-style-name="內文" style:family="paragraph">
      <style:paragraph-properties style:line-height-at-least="0.3611in" fo:margin-left="0.6666in" fo:margin-righ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fo:text-align="justify" style:line-height-at-least="0.4166in" fo:margin-left="0.6666in" fo:margin-right="0.6666in" fo:text-indent="0.334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text-align="justify" style:line-height-at-least="0.4166in" fo:margin-left="1.3333in" fo:margin-right="0.6666in" fo:text-indent="-0.6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2" style:parent-style-name="內文" style:family="paragraph">
      <style:paragraph-properties fo:text-align="justify" fo:margin-bottom="0.125in" style:line-height-at-least="0.3888in" fo:margin-left="1.1666in" fo:margin-right="0.6666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574" style:parent-style-name="內文" style:family="paragraph">
      <style:paragraph-properties style:line-height-at-least="0.3888in" fo:margin-left="1in" fo:margin-righ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margin-bottom="0.125in" style:line-height-at-least="0.3888in" fo:margin-right="0.6666in" fo:text-indent="2.2222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margin-bottom="0.125in" style:line-height-at-least="0.3472in" fo:margin-right="0.6666in" fo:text-indent="2.2222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margin-bottom="0.125in" style:line-height-at-least="0.3472in" fo:margin-right="0.6666in" fo:text-indent="2.2222in"/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fo:margin-bottom="0.125in" style:line-height-at-least="0.3888in" fo:margin-right="0.6666in" fo:text-indent="2.2222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margin-bottom="0.125in" style:line-height-at-least="0.3472in" fo:margin-right="0.6666in" fo:text-indent="2.2222in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margin-right="0.6666in" fo:text-indent="2.2222in"/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margin-bottom="0.125in" style:line-height-at-least="0.3472in" fo:margin-right="0.6666in" fo:text-indent="2.6666in"/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margin-left="0.6666in" fo:margin-righ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text-align="center" style:line-height-at-least="0.3055in" fo:margin-left="0.3347in">
        <style:tab-stops/>
      </style:paragraph-properties>
      <style:text-properties style:font-name="標楷體" style:font-name-asian="標楷體" fo:letter-spacing="0.0694in" fo:font-size="16pt" style:font-size-asian="16pt" style:font-size-complex="16pt"/>
    </style:style>
    <style:style style:name="P614" style:parent-style-name="內文" style:family="paragraph">
      <style:paragraph-properties fo:text-align="center" style:line-height-at-least="0.3055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center" style:line-height-at-least="0.3055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6" style:parent-style-name="內文" style:family="paragraph">
      <style:paragraph-properties fo:text-align="center" style:line-height-at-least="0.3055in" fo:margin-left="0.6666in" fo:margin-right="0.0131in" fo:text-indent="-0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17" style:parent-style-name="內文" style:family="paragraph">
      <style:paragraph-properties fo:text-align="center" style:line-height-at-least="0.3055in" fo:margin-left="0.6666in" fo:margin-right="0.0131in" fo:text-indent="-0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18" style:parent-style-name="內文" style:family="paragraph">
      <style:paragraph-properties fo:text-align="justify" style:line-height-at-least="0.4166in" fo:text-indent="0.3347in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style:line-height-at-least="0.416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style:line-height-at-least="0.416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style:line-height-at-least="0.4166in" fo:margin-left="0.4333in" fo:margin-right="-0.166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style:line-height-at-least="0.4166in" fo:margin-left="0.4333in" fo:margin-right="-0.166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style:line-height-at-least="0.4166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style:line-height-at-least="0.4166in" fo:margin-left="0.768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line-height-at-least="0.4166in" fo:margin-left="0.6298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justify" style:line-height-at-least="0.4166in" fo:margin-right="0.6666in"/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fo:text-align="justify" style:line-height-at-least="0.4166in" fo:margin-left="0.6666in" fo:margin-right="0.6666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fo:text-align="justify" style:line-height-at-least="0.4166in" fo:margin-left="0.6666in" fo:margin-right="0.6666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justify" style:line-height-at-least="0.4166in" fo:margin-left="0.6666in" fo:margin-right="0.6666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fo:text-align="justify" style:line-height-at-least="0.4166in" fo:margin-left="0.6666in" fo:margin-right="0.6666in" fo:text-inden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start" style:line-height-at-least="0.4166in" fo:text-indent="0.3347in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文山區力行國民小學113學年度第2次本土語言教學支援人員</text:p>
      <text:p text:style-name="P2">(閩南語、馬來語、印尼語、)<text:s/>甄聘簡章</text:p>
      <text:p text:style-name="P3">(分第1-9次招考)</text:p>
      <text:p text:style-name="P4"/>
      <text:p text:style-name="P5">一、應徵資格：</text:p>
      <text:p text:style-name="P6">凡中華民國國民，<text:span text:style-name="T7">身心健康</text:span><text:span text:style-name="T8">、</text:span><text:span text:style-name="T9">品德優良</text:span><text:span text:style-name="T10">，</text:span><text:span text:style-name="T11">具</text:span><text:span text:style-name="T12">本土語言</text:span><text:span text:style-name="T13">專</text:span><text:span text:style-name="T14">長</text:span><text:span text:style-name="T15">，</text:span><text:span text:style-name="T16">獲</text:span><text:span text:style-name="T17">臺</text:span><text:span text:style-name="T18">北市政府教育局推薦經教育部檢核</text:span><text:span text:style-name="T19">培訓通過者</text:span><text:span text:style-name="T20">，</text:span><text:span text:style-name="T21">得報名之</text:span><text:span text:style-name="T22">。</text:span><text:span text:style-name="T23">（不得擁有雙重國籍）</text:span></text:p>
      <text:p text:style-name="P24"/>
      <text:p text:style-name="P25"><text:span text:style-name="T26">二、錄取員額：</text:span><text:span text:style-name="T27">馬來語1</text:span><text:span text:style-name="T28">名</text:span><text:span text:style-name="T29">、</text:span><text:span text:style-name="T30">印尼</text:span><text:span text:style-name="T31">語</text:span><text:span text:style-name="T32">1</text:span><text:span text:style-name="T33">名</text:span><text:span text:style-name="T34">、閩南語1名</text:span><text:span text:style-name="T35">。</text:span></text:p>
      <text:p text:style-name="P36"/>
      <text:p text:style-name="P37"><text:span text:style-name="T38">三、</text:span><text:span text:style-name="T39">報名方式：</text:span><text:span text:style-name="T40">採親自報名或委託報名（委託者須出具委託書，通訊或傳真報名恕不受理，</text:span><text:span text:style-name="T41">簡章請上</text:span><text:span text:style-name="T42">學校</text:span><text:span text:style-name="T43">網</text:span><text:span text:style-name="T44">站</text:span><text:span text:style-name="T45">下載</text:span><text:span text:style-name="T46">。</text:span><text:span text:style-name="T47">）</text:span></text:p>
      <text:p text:style-name="P48"/>
      <text:p text:style-name="P49"><text:span text:style-name="T50">四</text:span><text:span text:style-name="T51">、應繳表件：</text:span><text:span text:style-name="T52"><text:s/></text:span></text:p>
      <text:p text:style-name="P53">（一）國民身份證影本。</text:p>
      <text:p text:style-name="P54">（二）學經歷證件影本。</text:p>
      <text:p text:style-name="P55"><text:span text:style-name="T56">（三</text:span><text:span text:style-name="T57">）</text:span><text:span text:style-name="T58">培訓</text:span><text:span text:style-name="T59">合格證書</text:span><text:span text:style-name="T60">影本。</text:span></text:p>
      <text:p text:style-name="P61">（四）身心障礙手冊(如有，錄取後請另外提供）。</text:p>
      <text:p text:style-name="P62"/>
      <text:p text:style-name="P63">五、甄選日期：以line<text:s/>會議室方式或實體面試進行，由教務處通知。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次別</text:p>
          </table:table-cell>
          <table:table-cell table:style-name="TableCell73">
            <text:p text:style-name="P74">甄試時間</text:p>
          </table:table-cell>
          <table:table-cell table:style-name="TableCell75">
            <text:p text:style-name="P76">錄取公告</text:p>
          </table:table-cell>
          <table:table-cell table:style-name="TableCell77">
            <text:p text:style-name="P78">成績複查</text:p>
          </table:table-cell>
          <table:table-cell table:style-name="TableCell79">
            <text:p text:style-name="P80">報到</text:p>
          </table:table-cell>
        </table:table-row>
        <table:table-row table:style-name="TableRow81">
          <table:table-cell table:style-name="TableCell82">
            <text:p text:style-name="P83">第一次</text:p>
            <text:p text:style-name="P84">招考</text:p>
            <text:p text:style-name="P85"/>
          </table:table-cell>
          <table:table-cell table:style-name="TableCell86">
            <text:p text:style-name="P87">113年8月8日上午9點30分至教務處找教學組報到，預計自113年8月8日下午2點0分開始甄選。</text:p>
          </table:table-cell>
          <table:table-cell table:style-name="TableCell88">
            <text:p text:style-name="P89">113年8月8日</text:p>
            <text:p text:style-name="P90">18時前公告，於本校網站公告正取、備取名單。</text:p>
            <text:p text:style-name="P91">應試者請自行上網查詢，不得以未收到通知單為由提出異議。</text:p>
          </table:table-cell>
          <table:table-cell table:style-name="TableCell92">
            <text:p text:style-name="P93">113年8月9日上午8時至10時以傳真向本校提出申請(應再以電話確認是否收到)</text:p>
            <text:p text:style-name="P94">傳真：29366055</text:p>
            <text:p text:style-name="內文"><text:span text:style-name="T95">電話：</text:span><text:span text:style-name="T96">29363995</text:span><text:span text:style-name="T97">#</text:span><text:span text:style-name="T98">851</text:span></text:p>
          </table:table-cell>
          <table:table-cell table:style-name="TableCell99">
            <text:p text:style-name="P100">依教務處通知至教學組報到。</text:p>
            <text:p text:style-name="P101">正取人員未依通知報到者，取消錄取資格，並由備取人員依序遞補。</text:p>
            <text:p text:style-name="P102">備取人員：俟接獲本校電話通知後辦理報到。</text:p>
          </table:table-cell>
        </table:table-row>
        <table:table-row table:style-name="TableRow103">
          <table:table-cell table:style-name="TableCell104">
            <text:p text:style-name="P105">第二次</text:p>
            <text:p text:style-name="P106">招考</text:p>
          </table:table-cell>
          <table:table-cell table:style-name="TableCell107">
            <text:p text:style-name="P108">113年8月9日上午9點30分至教務處找教學組報到，預計自113年8月9日下午2點0分開始甄選。</text:p>
          </table:table-cell>
          <table:table-cell table:style-name="TableCell109">
            <text:p text:style-name="P110">113年8月9日</text:p>
            <text:p text:style-name="P111">18時前公告，於本校網站公告正取、備取名單。</text:p>
            <text:p text:style-name="P112">應試者請自行上網查詢，不得以未收到通知單為由提出異議。</text:p>
          </table:table-cell>
          <table:table-cell table:style-name="TableCell113">
            <text:p text:style-name="P114">113年8月12日上午8時至10時以傳真向本校提出申請(應再以電話確認是否收到)</text:p>
            <text:p text:style-name="P115">傳真：29366055</text:p>
            <text:p text:style-name="內文"><text:span text:style-name="T116">電話：</text:span><text:span text:style-name="T117">29363995</text:span><text:span text:style-name="T118">#</text:span><text:span text:style-name="T119">851</text:span></text:p>
          </table:table-cell>
          <table:table-cell table:style-name="TableCell120">
            <text:p text:style-name="P121">依教務處通知至教學組報到。</text:p>
            <text:p text:style-name="P122">正取人員未依通知報到者，取消錄取資格，並由備取人員依序遞補。</text:p>
            <text:p text:style-name="P123">備取人員：俟接獲本校電話通知後辦理報到。</text:p>
          </table:table-cell>
        </table:table-row>
        <table:table-row table:style-name="TableRow124">
          <table:table-cell table:style-name="TableCell125">
            <text:p text:style-name="P126">第三次</text:p>
            <text:p text:style-name="P127">招考</text:p>
          </table:table-cell>
          <table:table-cell table:style-name="TableCell128">
            <text:p text:style-name="P129">113年8月12日上午9點30分至教務處找教學組報到，預計自113年8月12日下午2點0分開始甄選。</text:p>
          </table:table-cell>
          <table:table-cell table:style-name="TableCell130">
            <text:p text:style-name="P131">113年8月12日</text:p>
            <text:p text:style-name="P132">18時前公告，於本校網站公告正取、備取名單。</text:p>
            <text:p text:style-name="P133">應試者請自行上網查詢，不得以未收到通知單為由提出異議。</text:p>
          </table:table-cell>
          <table:table-cell table:style-name="TableCell134">
            <text:p text:style-name="P135">113年8月13日上午8時至10時以傳真向本校提出申請(應再以電話確認是否收到)</text:p>
            <text:p text:style-name="P136">傳真：29366055</text:p>
            <text:p text:style-name="內文"><text:span text:style-name="T137">電話：</text:span><text:span text:style-name="T138">29363995</text:span><text:span text:style-name="T139">#</text:span><text:span text:style-name="T140">851</text:span></text:p>
          </table:table-cell>
          <table:table-cell table:style-name="TableCell141">
            <text:p text:style-name="P142">依教務處通知至教學組報到。</text:p>
            <text:p text:style-name="P143">正取人員未依通知報到者，取消錄取資格，並由備取人員依序遞補。</text:p>
            <text:p text:style-name="P144">備取人員：俟接獲本校電話通知後辦理報到。</text:p>
          </table:table-cell>
        </table:table-row>
        <text:soft-page-break/>
        <table:table-row table:style-name="TableRow145">
          <table:table-cell table:style-name="TableCell146">
            <text:p text:style-name="P147">第四次</text:p>
            <text:p text:style-name="P148">招考</text:p>
          </table:table-cell>
          <table:table-cell table:style-name="TableCell149">
            <text:p text:style-name="P150">113年8月13日上午9點30分至教務處找教學組報到，預計自113年8月13日下午2點0分開始甄選。</text:p>
          </table:table-cell>
          <table:table-cell table:style-name="TableCell151">
            <text:p text:style-name="P152">113年8月13日</text:p>
            <text:p text:style-name="P153">18時前公告，於本校網站公告正取、備取名單。</text:p>
            <text:p text:style-name="P154">應試者請自行上網查詢，不得以未收到通知單為由提出異議。</text:p>
          </table:table-cell>
          <table:table-cell table:style-name="TableCell155">
            <text:p text:style-name="P156">113年8月14日上午8時至10時以傳真向本校提出申請(應再以電話確認是否收到)</text:p>
            <text:p text:style-name="P157">傳真：29366055</text:p>
            <text:p text:style-name="內文"><text:span text:style-name="T158">電話：</text:span><text:span text:style-name="T159">29363995</text:span><text:span text:style-name="T160">#</text:span><text:span text:style-name="T161">851</text:span></text:p>
          </table:table-cell>
          <table:table-cell table:style-name="TableCell162">
            <text:p text:style-name="P163">依教務處通知至教學組報到。</text:p>
            <text:p text:style-name="P164">正取人員未依通知報到者，取消錄取資格，並由備取人員依序遞補。</text:p>
            <text:p text:style-name="P165">備取人員：俟接獲本校電話通知後辦理報到。</text:p>
          </table:table-cell>
        </table:table-row>
        <table:table-row table:style-name="TableRow166">
          <table:table-cell table:style-name="TableCell167">
            <text:p text:style-name="P168">第五次</text:p>
            <text:p text:style-name="P169">招考</text:p>
          </table:table-cell>
          <table:table-cell table:style-name="TableCell170">
            <text:p text:style-name="P171">113年8月14日上午9點30分至教務處找教學組報到，預計自113年8月14日下午2點0分開始甄選。</text:p>
          </table:table-cell>
          <table:table-cell table:style-name="TableCell172">
            <text:p text:style-name="P173">113年8月14日</text:p>
            <text:p text:style-name="P174">18時前公告，於本校網站公告正取、備取名單。</text:p>
            <text:p text:style-name="P175">應試者請自行上網查詢，不得以未收到通知單為由提出異議。</text:p>
          </table:table-cell>
          <table:table-cell table:style-name="TableCell176">
            <text:p text:style-name="P177">113年8月15日上午8時至10時以傳真向本校提出申請(應再以電話確認是否收到)</text:p>
            <text:p text:style-name="P178">傳真：29366055</text:p>
            <text:p text:style-name="內文"><text:span text:style-name="T179">電話：</text:span><text:span text:style-name="T180">29363995</text:span><text:span text:style-name="T181">#</text:span><text:span text:style-name="T182">851</text:span></text:p>
          </table:table-cell>
          <table:table-cell table:style-name="TableCell183">
            <text:p text:style-name="P184">依教務處通知至教學組報到。</text:p>
            <text:p text:style-name="P185">正取人員未依通知報到者，取消錄取資格，並由備取人員依序遞補。</text:p>
            <text:p text:style-name="P186">備取人員：俟接獲本校電話通知後辦理報到。</text:p>
          </table:table-cell>
        </table:table-row>
        <table:table-row table:style-name="TableRow187">
          <table:table-cell table:style-name="TableCell188">
            <text:p text:style-name="P189">第六次</text:p>
            <text:p text:style-name="P190">招考</text:p>
          </table:table-cell>
          <table:table-cell table:style-name="TableCell191">
            <text:p text:style-name="P192">113年8月15日上午9點30分至教務處找教學組報到，預計自113年8月15日下午2點0分開始甄選。</text:p>
          </table:table-cell>
          <table:table-cell table:style-name="TableCell193">
            <text:p text:style-name="P194">113年8月15日</text:p>
            <text:p text:style-name="P195">18時前公告，於本校網站公告正取、備取名單。</text:p>
            <text:p text:style-name="P196">應試者請自行上網查詢，不得以未收到通知單為由提出異議。</text:p>
          </table:table-cell>
          <table:table-cell table:style-name="TableCell197">
            <text:p text:style-name="P198">113年8月16日上午8時至10時以傳真向本校提出申請(應再以電話確認是否收到)</text:p>
            <text:p text:style-name="P199">傳真：29366055</text:p>
            <text:p text:style-name="內文"><text:span text:style-name="T200">電話：</text:span><text:span text:style-name="T201">29363995</text:span><text:span text:style-name="T202">#</text:span><text:span text:style-name="T203">851</text:span></text:p>
          </table:table-cell>
          <table:table-cell table:style-name="TableCell204">
            <text:p text:style-name="P205">依教務處通知至教學組報到。</text:p>
            <text:p text:style-name="P206">正取人員未依通知報到者，取消錄取資格，並由備取人員依序遞補。</text:p>
            <text:p text:style-name="P207">備取人員：俟接獲本校電話通知後辦理報到。</text:p>
          </table:table-cell>
        </table:table-row>
        <table:table-row table:style-name="TableRow208">
          <table:table-cell table:style-name="TableCell209">
            <text:p text:style-name="P210">第七次</text:p>
            <text:p text:style-name="P211">招考</text:p>
          </table:table-cell>
          <table:table-cell table:style-name="TableCell212">
            <text:p text:style-name="P213">113年8月16日上午9點30分至教務處找教學組報到，預計自113年8月16日下午2點0分開始甄選。</text:p>
          </table:table-cell>
          <table:table-cell table:style-name="TableCell214">
            <text:p text:style-name="P215">113年8月16日</text:p>
            <text:p text:style-name="P216">18時前公告，於本校網站公告正取、備取名單。</text:p>
            <text:p text:style-name="P217">應試者請自行上網查詢，不得以未收到通知單為由提出異議。</text:p>
          </table:table-cell>
          <table:table-cell table:style-name="TableCell218">
            <text:p text:style-name="P219">113年8月19日上午8時至10時以傳真向本校提出申請(應再以電話確認是否收到)</text:p>
            <text:p text:style-name="P220">傳真：29366055</text:p>
            <text:p text:style-name="內文"><text:span text:style-name="T221">電話：</text:span><text:span text:style-name="T222">29363995</text:span><text:span text:style-name="T223">#</text:span><text:span text:style-name="T224">851</text:span></text:p>
          </table:table-cell>
          <table:table-cell table:style-name="TableCell225">
            <text:p text:style-name="P226">依教務處通知至教學組報到。</text:p>
            <text:p text:style-name="P227">正取人員未依通知報到者，取消錄取資格，並由備取人員依序遞補。</text:p>
            <text:p text:style-name="P228">備取人員：俟接獲本校電話通知後辦理報到。</text:p>
          </table:table-cell>
        </table:table-row>
        <table:table-row table:style-name="TableRow229">
          <table:table-cell table:style-name="TableCell230">
            <text:p text:style-name="P231">第八次</text:p>
            <text:p text:style-name="P232">招考</text:p>
          </table:table-cell>
          <table:table-cell table:style-name="TableCell233">
            <text:p text:style-name="P234">113年8月19日上午9點30分至教務處找教學組報到，預計自113年8月19日下午2點0分開始甄選。</text:p>
          </table:table-cell>
          <table:table-cell table:style-name="TableCell235">
            <text:p text:style-name="P236">113年8月19日</text:p>
            <text:p text:style-name="P237">18時前公告，於本校網站公告正取、備取名單。</text:p>
            <text:p text:style-name="P238">應試者請自行上網查詢，不得以未收到通知單為由提出異議。</text:p>
          </table:table-cell>
          <table:table-cell table:style-name="TableCell239">
            <text:p text:style-name="P240">113年8月20日上午8時至10時以傳真向本校提出申請(應再以電話確認是否收到)</text:p>
            <text:p text:style-name="P241">傳真：29366055</text:p>
            <text:p text:style-name="內文"><text:span text:style-name="T242">電話：</text:span><text:span text:style-name="T243">29363995</text:span><text:span text:style-name="T244">#</text:span><text:span text:style-name="T245">851</text:span></text:p>
          </table:table-cell>
          <table:table-cell table:style-name="TableCell246">
            <text:p text:style-name="P247">依教務處通知至教學組報到。</text:p>
            <text:p text:style-name="P248">正取人員未依通知報到者，取消錄取資格，並由備取人員依序遞補。</text:p>
            <text:p text:style-name="P249">備取人員：俟接獲本校電話通知後辦理報到。</text:p>
          </table:table-cell>
        </table:table-row>
        <table:table-row table:style-name="TableRow250">
          <table:table-cell table:style-name="TableCell251">
            <text:p text:style-name="P252">第九次</text:p>
            <text:p text:style-name="P253">招考</text:p>
          </table:table-cell>
          <table:table-cell table:style-name="TableCell254">
            <text:p text:style-name="P255">113年8月20日上午9點30分至教務處找教學組報到，預計自113年8月20日下午2點0分開始甄選。</text:p>
          </table:table-cell>
          <table:table-cell table:style-name="TableCell256">
            <text:p text:style-name="P257">113年8月20日</text:p>
            <text:p text:style-name="P258">18時前公告，於本校網站公告正取、備取名單。</text:p>
            <text:p text:style-name="P259">應試者請自行上網查詢，不得以未收到通知單為由提出異議。</text:p>
          </table:table-cell>
          <table:table-cell table:style-name="TableCell260">
            <text:p text:style-name="P261">113年8月21日上午8時至10時以傳真向本校提出申請(應再以電話確認是否收到)</text:p>
            <text:p text:style-name="P262">傳真：29366055</text:p>
            <text:p text:style-name="內文"><text:span text:style-name="T263">電話：</text:span><text:span text:style-name="T264">29363995</text:span><text:span text:style-name="T265">#</text:span><text:span text:style-name="T266">851</text:span></text:p>
          </table:table-cell>
          <table:table-cell table:style-name="TableCell267">
            <text:p text:style-name="P268">依教務處通知至教學組報到。</text:p>
            <text:p text:style-name="P269">正取人員未依通知報到者，取消錄取資格，並由備取人員依序遞補。</text:p>
            <text:p text:style-name="P270">備取人員：俟接獲本校電話通知後辦理報到。</text:p>
          </table:table-cell>
        </table:table-row>
      </table:table>
      <text:soft-page-break/>
      <text:p text:style-name="P271"><text:span text:style-name="T272">六</text:span><text:span text:style-name="T273">、甄選</text:span><text:span text:style-name="T274">方式與</text:span><text:span text:style-name="T275">標準：</text:span><text:span text:style-name="T276">主要</text:span><text:span text:style-name="T277">以口試</text:span><text:span text:style-name="T278">10分鐘</text:span><text:span text:style-name="T279">（含發音標準、教學專業知能、儀容</text:span>舉止等<text:span text:style-name="T280">）甄試；</text:span><text:span text:style-name="T281">以</text:span><text:span text:style-name="T282">分數高</text:span><text:span text:style-name="T283">低依序</text:span><text:span text:style-name="T284">錄取</text:span><text:span text:style-name="T285">（未達80分不予錄取）</text:span><text:span text:style-name="T286">。</text:span></text:p>
      <text:p text:style-name="P287"/>
      <text:p text:style-name="P288">七、錄取公告：錄取人員由教務處教學組通知擇期報到。</text:p>
      <text:p text:style-name="P289"/>
      <text:p text:style-name="P290">八、本土語言教學支援人員聘期自113年8月30日起至114年6月30日止，並得視教育局補助經費情形而定，補助經費截止則聘約無條件終止〈授課時間得視需要微調〉，所擔任之課務為本校本土語言課程及教學成果發表事宜，配合本校113學年度已規劃之上課時間授課，並依臺北市政府教育局規定核發鐘點費。</text:p>
      <text:p text:style-name="P291"/>
      <text:p text:style-name="P292">九、附則</text:p>
      <text:p text:style-name="P293">（一）經繳驗之各種證明文件如有不實，除取消錄取資格外，如涉及刑責由應試者自行負<text:s/>責。</text:p>
      <text:p text:style-name="P294">（二）身心障礙者優先錄取。</text:p>
      <text:p text:style-name="P295"><text:span text:style-name="T296">（三</text:span><text:span text:style-name="T297">）</text:span><text:span text:style-name="T298">本</text:span><text:span text:style-name="T299">本土</text:span><text:span text:style-name="T300">語言教學支援</text:span><text:span text:style-name="T301">教師薪津係教育局專案補助，</text:span><text:span text:style-name="T302">依教育局</text:span><text:span text:style-name="T303">核撥</text:span><text:span text:style-name="T304">之鐘點費而定</text:span><text:span text:style-name="T305">，如續獲</text:span><text:span text:style-name="T306">教育局</text:span><text:span text:style-name="T307">補助，</text:span><text:span text:style-name="T308">表現優異者，經</text:span><text:span text:style-name="T309">本校</text:span><text:span text:style-name="T310">教評會審查通過，</text:span><text:span text:style-name="T311">依公文規定</text:span><text:span text:style-name="T312">得</text:span><text:span text:style-name="T313">免甄選</text:span><text:span text:style-name="T314">續聘一</text:span><text:span text:style-name="T315">學</text:span><text:span text:style-name="T316">年</text:span><text:span text:style-name="T317">，並以免甄選二次為限</text:span><text:span text:style-name="T318">（至經費補助截止日）</text:span><text:span text:style-name="T319">。</text:span></text:p>
      <text:p text:style-name="P320"><text:span text:style-name="T321">（四</text:span><text:span text:style-name="T322">）</text:span><text:span text:style-name="T323">本項教學支援工作人員受聘期間應依「國民中小學教學支援工作人員聘用辦法」及本校規定為準，聘期期滿應自動解職不得要求任何補助。</text:span><text:span text:style-name="T324">簡章經本校教師評審委員會通過後實施，修正時亦同；如有未盡事宜，依相關規定辦理，或由本校隨時公告補充。</text:span></text:p>
      <text:p text:style-name="P325"/>
      <text:p text:style-name="P326"/>
      <text:p text:style-name="P327"/>
      <text:p text:style-name="P328"/>
      <text:p text:style-name="P329">中華民國<text:s text:c="3"/>年<text:s text:c="2"/>月<text:s text:c="2"/>日</text:p>
      <text:soft-page-break/>
      <text:p text:style-name="P330"><text:span text:style-name="T331">臺</text:span><text:span text:style-name="T332">北市</text:span><text:span text:style-name="T333">文山</text:span><text:span text:style-name="T334">區</text:span><text:span text:style-name="T335">力行</text:span><text:span text:style-name="T336">國民小學</text:span><text:span text:style-name="T337">1</text:span><text:span text:style-name="T338">1</text:span><text:span text:style-name="T339">3</text:span><text:span text:style-name="T340">學年度</text:span></text:p>
      <text:p text:style-name="P341"><text:span text:style-name="T342">本土</text:span><text:span text:style-name="T343">語言</text:span><text:span text:style-name="T344">教學支援人員</text:span><text:span text:style-name="T345">第二次公告</text:span><text:span text:style-name="T346">第</text:span><text:span text:style-name="T347">1</text:span><text:span text:style-name="T348">~</text:span><text:span text:style-name="T349">9</text:span><text:span text:style-name="T350">次招考</text:span><text:span text:style-name="T351">甄試</text:span><text:span text:style-name="T352">報名表</text:span></text:p>
      <text:p text:style-name="P353">編號：</text:p>
      <text:p text:style-name="內文"><text:span text:style-name="T354">類別：</text:span><text:span text:style-name="T355">□閩南語　</text:span><text:span text:style-name="T356">□</text:span><text:span text:style-name="T357">新住民語(</text:span><text:span text:style-name="T358">馬來語</text:span><text:span text:style-name="T359">)</text:span><text:span text:style-name="T360"><text:s/></text:span><text:span text:style-name="T361"><text:s/></text:span><text:span text:style-name="T362">□</text:span><text:span text:style-name="T363">新住民語(</text:span><text:span text:style-name="T364">印尼語</text:span><text:span text:style-name="T365">)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姓名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性別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年齡</text:p>
          </table:table-cell>
          <table:table-cell table:style-name="TableCell388">
            <text:p text:style-name="P389">歲</text:p>
          </table:table-cell>
          <table:table-cell table:style-name="TableCell390" table:number-rows-spanned="4">
            <text:p text:style-name="P391">相片</text:p>
          </table:table-cell>
        </table:table-row>
        <table:table-row table:style-name="TableRow392">
          <table:table-cell table:style-name="TableCell393">
            <text:p text:style-name="P394">出生</text:p>
          </table:table-cell>
          <table:table-cell table:style-name="TableCell395">
            <text:p text:style-name="P396"><text:s text:c="2"/>年 <text:s text:c="4"/>月 <text:s text:c="3"/>日</text:p>
          </table:table-cell>
          <table:table-cell table:style-name="TableCell397">
            <text:p text:style-name="P398">身分證字號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戶籍地址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>聯絡電話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居住地址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>行動電話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學歷</text:p>
          </table:table-cell>
          <table:table-cell table:style-name="TableCell425" table:number-columns-spanned="3">
            <text:p text:style-name="P426">民國 <text:s/>年 <text:s/>月畢（結）業於 <text:s text:c="5"/></text:p>
          </table:table-cell>
          <table:covered-table-cell/>
          <table:covered-table-cell/>
          <table:table-cell table:style-name="TableCell427" table:number-columns-spanned="6">
            <text:p text:style-name="P428">民國 <text:s text:c="3"/>年 <text:s text:c="3"/>月畢（結）業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rows-spanned="2">
            <text:p text:style-name="P431">經 <text:s text:c="6"/>歷</text:p>
            <text:p text:style-name="P432">（職務）</text:p>
          </table:table-cell>
          <table:table-cell table:style-name="TableCell433" table:number-columns-spanned="3">
            <text:p text:style-name="P434">1.</text:p>
          </table:table-cell>
          <table:covered-table-cell/>
          <table:covered-table-cell/>
          <table:table-cell table:style-name="TableCell435" table:number-columns-spanned="6">
            <text:p text:style-name="P43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2.</text:p>
          </table:table-cell>
          <table:covered-table-cell/>
          <table:covered-table-cell/>
          <table:table-cell table:style-name="TableCell441" table:number-columns-spanned="6">
            <text:p text:style-name="P442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專長</text:p>
          </table:table-cell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0">
            <text:p text:style-name="P450">自 <text:s text:c="4"/>傳 <text:s/>【請簡述自我教學理念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0">
            <text:p text:style-name="P462">以上所繳交的證明文件皆屬實，如有虛偽或隱瞞，本人願負法律所有責任，並無條件棄權。（如已聘用，則無條件停聘。）</text:p>
            <text:p text:style-name="P463"><text:s text:c="38"/>立據人（請簽名）<text:s text:c="20"/></text:p>
            <text:p text:style-name="P464">於民國<text:s text:c="4"/>年<text:s/><text:s/><text:s/>月 <text:s text:c="2"/>日 <text:s text:c="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二、基本資料審核：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5">
            <text:p text:style-name="P476">項<text:s text:c="3"/>目<text:s text:c="3"/>名<text:s text:c="3"/>稱</text:p>
          </table:table-cell>
          <table:table-cell table:style-name="TableCell477" table:number-columns-spanned="2">
            <text:p text:style-name="P478">國民身份證影本</text:p>
          </table:table-cell>
          <table:covered-table-cell/>
          <table:table-cell table:style-name="TableCell479" table:number-columns-spanned="2">
            <text:p text:style-name="P480">□有 <text:s text:c="3"/>□無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學經歷證件影本</text:p>
          </table:table-cell>
          <table:covered-table-cell/>
          <table:table-cell table:style-name="TableCell489" table:number-columns-spanned="2">
            <text:p text:style-name="P490">□有 <text:s text:c="3"/>□無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培訓合格證書影本</text:p>
          </table:table-cell>
          <table:covered-table-cell/>
          <table:table-cell table:style-name="TableCell499" table:number-columns-spanned="2">
            <text:p text:style-name="P500">□有 <text:s text:c="3"/>□無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專長或特殊表現證明</text:p>
          </table:table-cell>
          <table:covered-table-cell/>
          <table:table-cell table:style-name="TableCell509" table:number-columns-spanned="2">
            <text:p text:style-name="P510">□有 <text:s text:c="3"/>□無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身心障礙手冊</text:p>
          </table:table-cell>
          <table:covered-table-cell/>
          <table:table-cell table:style-name="TableCell519" table:number-columns-spanned="2">
            <text:p text:style-name="P520">□有 <text:s text:c="3"/>□無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資格不符</text:p>
          </table:table-cell>
          <table:covered-table-cell/>
          <table:table-cell table:style-name="TableCell528" table:number-columns-spanned="2" table:number-rows-spanned="2">
            <text:p text:style-name="P529"><text:s text:c="2"/>審<text:s/>簽</text:p>
            <text:p text:style-name="P530"><text:s text:c="2"/>查<text:s text:c="3"/></text:p>
            <text:p text:style-name="P531"><text:s text:c="2"/>人<text:s text:c="3"/></text:p>
            <text:p text:style-name="P532"><text:s text:c="2"/>員<text:s/>名</text:p>
          </table:table-cell>
          <table:covered-table-cell/>
          <table:table-cell table:style-name="TableCell533" table:number-columns-spanned="3">
            <text:p text:style-name="P534">教<text:s/>評<text:s/>會<text:s/>委<text:s/>員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</table:table>
      <text:p text:style-name="內文"/>
      <text:p text:style-name="內文"/>
      <text:soft-page-break/>
      <text:p text:style-name="P541"><text:span text:style-name="T542">委</text:span><text:span text:style-name="T543"><text:s text:c="2"/></text:span><text:span text:style-name="T544">託</text:span><text:span text:style-name="T545"><text:s text:c="2"/></text:span><text:span text:style-name="T546">書</text:span></text:p>
      <text:p text:style-name="P547"/>
      <text:p text:style-name="P548"><text:span text:style-name="T549"><text:s/>立委託書人（姓名）</text:span><text:span text:style-name="T550"><text:s text:c="7"/></text:span><text:span text:style-name="T551"><text:s text:c="2"/></text:span><text:span text:style-name="T552"><text:s text:c="7"/></text:span><text:span text:style-name="T553">未克親自報名參加臺北市</text:span><text:span text:style-name="T554">文山</text:span><text:span text:style-name="T555">區</text:span><text:span text:style-name="T556">力行</text:span><text:span text:style-name="T557">國民小學</text:span><text:span text:style-name="T558">1</text:span><text:span text:style-name="T559">1</text:span><text:span text:style-name="T560">3</text:span><text:span text:style-name="T561">學年度本土語言支援教師甄選，為報名之需要，全權委託：</text:span></text:p>
      <text:p text:style-name="P562"><text:span text:style-name="T563">（姓名）</text:span><text:span text:style-name="T564"><text:s/></text:span><text:span text:style-name="T565"><text:s text:c="2"/></text:span><text:span text:style-name="T566"><text:s text:c="7"/></text:span><text:span text:style-name="T567"><text:s text:c="4"/></text:span><text:span text:style-name="T568"><text:s/></text:span><text:span text:style-name="T569"><text:s/></text:span><text:span text:style-name="T570"><text:s text:c="2"/></text:span><text:span text:style-name="T571">代為辦理報名手續。</text:span></text:p>
      <text:p text:style-name="P572">此致</text:p>
      <text:p text:style-name="P573">臺北市文山區力行國民小學</text:p>
      <text:p text:style-name="P574"/>
      <text:p text:style-name="P575"><text:span text:style-name="T576">　　</text:span><text:span text:style-name="T577">委託人</text:span><text:span text:style-name="T578">：</text:span><text:span text:style-name="T579"><text:s text:c="6"/></text:span><text:span text:style-name="T580"><text:s/></text:span><text:span text:style-name="T581"><text:s text:c="2"/></text:span><text:span text:style-name="T582"><text:s/></text:span><text:span text:style-name="T583"><text:s text:c="3"/></text:span><text:span text:style-name="T584"><text:s text:c="2"/></text:span><text:span text:style-name="T585"><text:s text:c="4"/></text:span><text:span text:style-name="T586">簽章</text:span><text:span text:style-name="T587"><text:s text:c="2"/></text:span></text:p>
      <text:p text:style-name="P588"><text:span text:style-name="T589">身分證字號：</text:span><text:span text:style-name="T590"><text:s/></text:span><text:span text:style-name="T591"><text:s text:c="5"/></text:span><text:span text:style-name="T592"><text:s text:c="7"/></text:span><text:span text:style-name="T593"><text:s/></text:span><text:span text:style-name="T594"><text:s text:c="4"/></text:span><text:span text:style-name="T595"><text:s/></text:span></text:p>
      <text:p text:style-name="P596"/>
      <text:p text:style-name="P597"><text:span text:style-name="T598">　</text:span><text:span text:style-name="T599">被委託人：</text:span><text:span text:style-name="T600"><text:s text:c="19"/></text:span><text:span text:style-name="T601">簽章</text:span><text:span text:style-name="T602"><text:s text:c="2"/></text:span></text:p>
      <text:p text:style-name="P603"><text:span text:style-name="T604">身分證字號：</text:span><text:span text:style-name="T605"><text:s text:c="4"/></text:span><text:span text:style-name="T606"><text:s/></text:span><text:span text:style-name="T607"><text:s/></text:span><text:span text:style-name="T608"><text:s text:c="6"/></text:span><text:span text:style-name="T609"><text:s text:c="7"/></text:span></text:p>
      <text:p text:style-name="P610">（請出示身分證明文件）</text:p>
      <text:p text:style-name="P611"/>
      <text:p text:style-name="P612"/>
      <text:p text:style-name="P613">中華民國<text:s/><text:s text:c="3"/>年<text:s/><text:s text:c="2"/><text:s/>月<text:s/><text:s text:c="2"/><text:s/>日</text:p>
      <text:p text:style-name="P614"/>
      <text:p text:style-name="P615"/>
      <text:soft-page-break/>
      <text:p text:style-name="P616">切結書</text:p>
      <text:p text:style-name="P617"/>
      <text:p text:style-name="P618"><text:span text:style-name="T619">　　立切結書人</text:span><text:span text:style-name="T620">　　　　　　　　　　</text:span><text:span text:style-name="T621">參加臺北市文山區力行國民小學所辦理之</text:span><text:span text:style-name="T622">11</text:span><text:span text:style-name="T623">3學年度第</text:span><text:span text:style-name="T624">　　</text:span><text:span text:style-name="T625">次招考本土語言支援教師人員甄選，如有下列情事之一時，無異議放棄錄取資格，已報到者應即離職，其涉及偽造文書或違反聘約者，願意負相關法律責任暨放棄先訴抗辯權，特此切結。</text:span></text:p>
      <text:p text:style-name="P626">一、未於規定時間內繳交應提供或應交之證明文件者。</text:p>
      <text:p text:style-name="P627">二、資料有偽造或不實情事者。</text:p>
      <text:p text:style-name="P628">三、通知錄取，未依規定時間報到簽約應聘者或經簽約後未至貴校應聘者。</text:p>
      <text:p text:style-name="P629">四、具有教育人員任用條例第31、33條及教師法第14條各款規定情事者。</text:p>
      <text:p text:style-name="P630">五、具有國民中小學教學支援工作人員聘任辦法不得聘任之情事。</text:p>
      <text:p text:style-name="P631"/>
      <text:p text:style-name="P632">　　此致</text:p>
      <text:p text:style-name="P633">臺北市文山區力行國民小學</text:p>
      <text:p text:style-name="P634">立切結書人：　　　　　　　　　　　　　　(簽章)</text:p>
      <text:p text:style-name="P635">身分證字號：</text:p>
      <text:p text:style-name="P636">通　訊　處：</text:p>
      <text:p text:style-name="P637">　電　話　：</text:p>
      <text:p text:style-name="P638"><text:span text:style-name="T639">中</text:span><text:span text:style-name="T640">　</text:span><text:span text:style-name="T641">華</text:span><text:span text:style-name="T642">　</text:span><text:span text:style-name="T643">民</text:span><text:span text:style-name="T644">　</text:span><text:span text:style-name="T645">國</text:span><text:span text:style-name="T646">　　　　</text:span><text:span text:style-name="T647">年</text:span><text:span text:style-name="T648">　　　</text:span><text:span text:style-name="T649">月</text:span><text:span text:style-name="T650">　　　</text:span><text:span text:style-name="T6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文鼎粗行楷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75in" text:min-label-width="0.2361in" text:list-level-position-and-space-mode="label-alignment">
          <style:list-level-label-alignment text:label-followed-by="listtab" fo:margin-left="1.1111in" fo:text-indent="-0.2361in"/>
        </style:list-level-properties>
      </text:list-level-style-number>
      <text:list-level-style-number text:level="2" style:num-suffix="、" style:num-format="1">
        <style:list-level-properties text:space-before="0.5909in" text:min-label-width="0.0784in" text:list-level-position-and-space-mode="label-alignment">
          <style:list-level-label-alignment text:label-followed-by="listtab" fo:margin-left="0.669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2833in" text:list-level-position-and-space-mode="label-alignment">
          <style:list-level-label-alignment text:label-followed-by="listtab" fo:margin-left="0.991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027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古亭國小鄉土語言教師甄聘簡章</dc:title>
    <dc:description>鄉土語言支援教學工作人員甄聘簡章</dc:description>
    <dc:subject>鄉土語言支援教學工作人員甄聘簡章</dc:subject>
    <meta:keyword>鄉土語言</meta:keyword>
    <meta:initial-creator>人事室</meta:initial-creator>
    <dc:creator>BKY</dc:creator>
    <meta:creation-date>2024-07-31T09:06:00Z</meta:creation-date>
    <dc:date>2024-07-31T09:06:00Z</dc:date>
    <meta:print-date>2023-07-14T00:21:00Z</meta:print-date>
    <meta:template xlink:href="Normal.dotm" xlink:type="simple"/>
    <meta:editing-cycles>2</meta:editing-cycles>
    <meta:editing-duration>PT0S</meta:editing-duration>
    <meta:user-defined meta:name="專案">鄉土語言支援教學</meta:user-defined>
    <meta:document-statistic meta:page-count="6" meta:paragraph-count="8" meta:word-count="665" meta:character-count="4452" meta:row-count="31" meta:non-whitespace-character-count="3795"/>
  </office:meta>
</office:document-meta>
</file>