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10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8月8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政策行銷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承辦相關業務之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0.07~</text:p>
            <text:p>113.10.08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劉桂汝</text:p>
          </table:table-cell>
          <table:table-cell office:value-type="string" table:style-name="ce6">
            <text:p><text:s/>(02)83691399轉830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創生永續行動研習班第1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行政院與所屬中央及地方機關薦任以上人員，且111年、112年未參加本研習班者；以業務相關單位主管或承辦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0.17~</text:p>
            <text:p>113.10.18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施瓊湄</text:p>
          </table:table-cell>
          <table:table-cell office:value-type="string" table:style-name="ce6">
            <text:p><text:s/>(02)83691399轉732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公務行銷實戰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0.18~</text:p>
            <text:p>113.10.18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周士登</text:p>
          </table:table-cell>
          <table:table-cell office:value-type="string" table:style-name="ce6">
            <text:p><text:s/>(02)83691399轉82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政策行銷研習班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承辦相關業務之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0.22~</text:p>
            <text:p>113.10.23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市場處</text:p>
          </table:table-cell>
          <table:table-cell office:value-type="string" table:style-name="ce9">
            <text:p>張騏鈞</text:p>
          </table:table-cell>
          <table:table-cell office:value-type="string" table:style-name="ce6">
            <text:p><text:s/>(02)83691399轉831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行政法基礎能力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並以業務涉及執行公權力之人員優先，且111及112年未參加本研習班者。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13.10.29~</text:p>
            <text:p>113.10.3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家庭暴力暨性侵害防治中心、臺北市政府消防局、臺北市立交響樂團</text:p>
          </table:table-cell>
          <table:table-cell office:value-type="string" table:style-name="ce9">
            <text:p>蔡佳婷</text:p>
          </table:table-cell>
          <table:table-cell office:value-type="string" table:style-name="ce6">
            <text:p><text:s/>(02)83691399轉82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社群經營與公務行銷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所屬中央及地方機關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0.30~</text:p>
            <text:p>113.10.3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林心慧</text:p>
          </table:table-cell>
          <table:table-cell office:value-type="string" table:style-name="ce6">
            <text:p><text:s/>(02)83691399轉8306</text:p>
          </table:table-cell>
          <table:table-cell table:number-columns-repeated="16375" table:style-name="ce1"/>
        </table:table-row>
        <table:table-row table:number-rows-repeated="6" table:style-name="ro7">
          <table:table-cell table:number-columns-repeated="16384" table:style-name="ce1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賴妮瑄</meta:initial-creator>
    <dc:creator>BKY</dc:creator>
    <meta:creation-date>2019-09-11T01:25:48Z</meta:creation-date>
    <dc:date>2024-08-12T23:57:50Z</dc:date>
    <meta:print-date>2024-08-09T04:47:51Z</meta:print-date>
    <meta:editing-cycles>2</meta:editing-cycles>
    <meta:editing-duration>PT515S</meta:editing-duration>
  </office:meta>
</office:document-meta>
</file>