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inherit" style:font-name-complex="Segoe UI Historic" fo:font-weight="bold" style:font-weight-asian="bold" fo:color="#050505" fo:font-size="11.5pt" style:font-size-asian="11.5pt" style:font-size-complex="11.5pt"/>
    </style:style>
    <style:style style:name="P2" style:parent-style-name="內文" style:family="paragraph">
      <style:paragraph-properties fo:widows="2" fo:orphans="2" fo:margin-left="-0.0986in" fo:background-color="#FFFFFF">
        <style:tab-stops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3" style:parent-style-name="內文" style:family="paragraph">
      <style:paragraph-properties fo:widows="2" fo:orphans="2"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4" style:parent-style-name="內文" style:family="paragraph">
      <style:paragraph-properties fo:widows="2" fo:orphans="2"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5" style:parent-style-name="內文" style:family="paragraph">
      <style:paragraph-properties fo:widows="2" fo:orphans="2"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6" style:parent-style-name="內文" style:family="paragraph">
      <style:paragraph-properties fo:widows="2" fo:orphans="2" fo:background-color="#FFFFFF"/>
    </style:style>
    <style:style style:name="T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8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9" style:parent-style-name="內文" style:family="paragraph">
      <style:paragraph-properties fo:background-color="#FFFFFF"/>
    </style:style>
    <style:style style:name="T10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1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12" style:parent-style-name="內文" style:family="paragraph">
      <style:paragraph-properties fo:background-color="#FFFFFF"/>
    </style:style>
    <style:style style:name="P13" style:parent-style-name="內文" style:family="paragraph">
      <style:paragraph-properties fo:background-color="#FFFFFF"/>
    </style:style>
    <style:style style:name="P14" style:parent-style-name="內文" style:family="paragraph">
      <style:paragraph-properties fo:background-color="#FFFFFF"/>
    </style:style>
    <style:style style:name="T1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6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8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9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0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21" style:parent-style-name="內文" style:family="paragraph">
      <style:paragraph-properties fo:background-color="#FFFFFF"/>
    </style:style>
    <style:style style:name="T22" style:parent-style-name="超連結" style:family="text">
      <style:text-properties style:font-name="inherit" style:font-name-complex="Segoe UI Historic" fo:font-size="11.5pt" style:font-size-asian="11.5pt" style:font-size-complex="11.5pt"/>
    </style:style>
    <style:style style:name="P23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24" style:parent-style-name="內文" style:family="paragraph">
      <style:paragraph-properties fo:background-color="#FFFFFF"/>
    </style:style>
    <style:style style:name="T2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6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8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29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P30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31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32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33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34" style:parent-style-name="內文" style:family="paragraph">
      <style:paragraph-properties fo:background-color="#FFFFFF"/>
    </style:style>
    <style:style style:name="T3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6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8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9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40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41" style:parent-style-name="內文" style:family="paragraph">
      <style:paragraph-properties fo:background-color="#FFFFFF"/>
    </style:style>
    <style:style style:name="T42" style:parent-style-name="html-span" style:family="text">
      <style:text-properties style:font-name="inherit" style:font-name-complex="Segoe UI Historic" fo:font-weight="bold" style:font-weight-asian="bold" style:font-weight-complex="bold" fo:color="#0066CC" fo:font-size="11.5pt" style:font-size-asian="11.5pt" style:font-size-complex="11.5pt"/>
    </style:style>
    <style:style style:name="T43" style:parent-style-name="html-span" style:family="text">
      <style:text-properties style:font-name="inherit" style:font-name-complex="Segoe UI Historic" fo:font-weight="bold" style:font-weight-asian="bold" style:font-weight-complex="bold" fo:color="#0066CC" fo:font-size="11.5pt" style:font-size-asian="11.5pt" style:font-size-complex="11.5pt"/>
    </style:style>
    <style:style style:name="P44" style:parent-style-name="內文" style:family="paragraph">
      <style:paragraph-properties fo:background-color="#FFFFFF"/>
    </style:style>
    <style:style style:name="T45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46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P47" style:parent-style-name="內文" style:family="paragraph">
      <style:paragraph-properties fo:background-color="#FFFFFF"/>
    </style:style>
    <style:style style:name="T48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49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50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P5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52" style:parent-style-name="內文" style:family="paragraph">
      <style:text-properties fo:font-weight="bold" style:font-weight-asian="bold"/>
    </style:style>
    <style:style style:name="P53" style:parent-style-name="內文" style:family="paragraph">
      <style:text-properties fo:font-weight="bold" style:font-weight-asian="bold"/>
    </style:style>
    <style:style style:name="T54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5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6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B貼文</text:p>
      <text:p text:style-name="P2"/>
      <text:p text:style-name="P3">大雨來了…免驚啦!!</text:p>
      <text:p text:style-name="P4"/>
      <text:p text:style-name="P5">Everybody揪過來</text:p>
      <text:p text:style-name="P6"><text:span text:style-name="T7">小編推薦您一款超好用的行動水情小幫手</text:span><text:span text:style-name="T8"><draw:frame draw:style-name="a0" draw:name="圖片 6" text:anchor-type="as-char" svg:x="0in" svg:y="0in" svg:width="0.16667in" svg:height="0.16667in" style:rel-width="scale" style:rel-height="scale"><draw:image xlink:href="media/image1.png" xlink:type="simple" xlink:show="embed" xlink:actuate="onLoad"/><svg:title/><svg:desc>📱</svg:desc></draw:frame></text:span></text:p>
      <text:p text:style-name="P9"><text:span text:style-name="T10">最新資訊一手掌握</text:span><text:span text:style-name="T11"><draw:frame draw:style-name="a1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>✊</svg:desc></draw:frame></text:span></text:p>
      <text:p text:style-name="P12"/>
      <text:p text:style-name="P13">簡單2步驟，跟我這樣做</text:p>
      <text:p text:style-name="P14"><text:span text:style-name="T15">第</text:span><text:span text:style-name="T16">1</text:span><text:span text:style-name="T17">步：加入「戀戀水綠</text:span><text:span text:style-name="T18"><text:s/></text:span><text:span text:style-name="T19">臺北水利」官方</text:span><text:span text:style-name="T20">LINE</text:span></text:p>
      <text:p text:style-name="P21"><text:a xlink:href="https://page.line.me/nyy4696t?fbclid=IwZXh0bgNhZW0CMTAAAR3l234FRDTsuEkoDfbuzljxQEgLBozQ_MfatIQdSiQZkctfuuqZcY0ldrE_aem_BHgiMvcxZSUL7K8baRmaSg" office:target-frame-name="_top" xlink:show="replace"><text:span text:style-name="T22">https://page.line.me/nyy4696t</text:span></text:a></text:p>
      <text:p text:style-name="P23"/>
      <text:p text:style-name="P24"><text:span text:style-name="T25">第</text:span><text:span text:style-name="T26">2</text:span><text:span text:style-name="T27">步：</text:span><text:a xlink:href="https://www.facebook.com/watch/hashtag/並訂閱水情警報器?__eep__=6%2F&amp;__tn__=*NK-R" office:target-frame-name="_top" xlink:show="replace"><text:span text:style-name="T28">#</text:span><text:span text:style-name="T29">訂閱水情警報器</text:span></text:a></text:p>
      <text:p text:style-name="P30">每當雨量達到警戒值</text:p>
      <text:p text:style-name="P31">系統就會推播訊息提醒您</text:p>
      <text:p text:style-name="P32">及時準備各項防淹預防措施</text:p>
      <text:p text:style-name="P33"/>
      <text:p text:style-name="P34"><text:span text:style-name="T35">「戀戀水綠</text:span><text:span text:style-name="T36"><text:s/></text:span><text:span text:style-name="T37">臺北水利」你的行動水情小幫手</text:span><text:span text:style-name="T38"> </text:span><text:span text:style-name="T39"><draw:frame draw:style-name="a2" draw:name="圖片 2" text:anchor-type="as-char" svg:x="0in" svg:y="0in" svg:width="0.16667in" svg:height="0.16667in" style:rel-width="scale" style:rel-height="scale"><draw:image xlink:href="media/image3.png" xlink:type="simple" xlink:show="embed" xlink:actuate="onLoad"/><svg:title/><svg:desc>👍</svg:desc></draw:frame></text:span></text:p>
      <text:p text:style-name="P40"/>
      <text:p text:style-name="P41"><text:span text:style-name="T42">#</text:span><text:span text:style-name="T43">臺北市工務局水利工程處</text:span></text:p>
      <text:p text:style-name="P44"><text:a xlink:href="https://www.facebook.com/watch/hashtag/戀戀水綠臺北水利?__eep__=6%2F&amp;__tn__=*NK-R" office:target-frame-name="_top" xlink:show="replace"><text:span text:style-name="T45">#</text:span><text:span text:style-name="T46">戀戀水綠臺北水利</text:span></text:a><text:s/></text:p>
      <text:p text:style-name="P47"><text:a xlink:href="https://www.facebook.com/watch/hashtag/智慧水情line?__eep__=6%2F&amp;__tn__=*NK-R" office:target-frame-name="_top" xlink:show="replace"><text:span text:style-name="T48">#</text:span><text:span text:style-name="T49">智慧水情</text:span><text:span text:style-name="T50">LINE</text:span></text:a></text:p>
      <text:p text:style-name="P51"/>
      <text:p text:style-name="內文"/>
      <text:p text:style-name="P52">LED跑馬燈文字使用</text:p>
      <text:p text:style-name="內文"/>
      <text:p text:style-name="P53">30文字</text:p>
      <text:p text:style-name="內文">立即加入「戀戀水綠<text:s/>臺北水利」官方LINE，並訂閱水情警報器，成為<text:span text:style-name="T54">你的行動水情小幫手。</text:span></text:p>
      <text:p text:style-name="P55"/>
      <text:p text:style-name="內文"/>
      <text:p text:style-name="內文"><text:span text:style-name="T56">短影片請至雲端下載</text:span><text:a xlink:href="https://drive.google.com/drive/folders/1W_kTjZFU9QEZ9UffYI6WqLT26Xroz458?usp=sharing" office:target-frame-name="_top" xlink:show="replace"><text:span text:style-name="超連結">https://drive.google.com/drive/folders/1W_kTjZFU9QEZ9UffYI6WqLT26Xroz458?usp=sharing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html-span" style:display-name="html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孝瑜</meta:initial-creator>
    <dc:creator>BKY</dc:creator>
    <meta:creation-date>2024-09-30T06:23:00Z</meta:creation-date>
    <dc:date>2024-09-30T06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29" meta:row-count="6" meta:non-whitespace-character-count="792"/>
  </office:meta>
</office:document-meta>
</file>