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ableColumn17" style:family="table-column">
      <style:table-column-properties style:column-width="2.579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0826in"/>
    </style:style>
    <style:style style:name="Table16" style:family="table">
      <style:table-properties style:width="4.8437in" style:rel-width="84.08%" fo:margin-left="1.059in" table:align="left"/>
    </style:style>
    <style:style style:name="TableRow21" style:family="table-row">
      <style:table-row-properties style:min-row-height="0.252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Row30" style:family="table-row">
      <style:table-row-properties style:min-row-height="0.8708in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P33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Wingdings" style:letter-kerning="false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Wingdings" style:letter-kerning="false" style:font-size-complex="12pt"/>
    </style:style>
    <style:style style:name="P40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margin-left="0.984in" fo:margin-right="-0.001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公務人員訓練處<text:s/><text:line-break/>114年<text:s/>刑法專題實務講座實施計畫</text:p>
      <text:p text:style-name="P4"/>
      <text:list text:style-name="LFO1" text:continue-numbering="true">
        <text:list-item>
          <text:p text:style-name="P5">研習依據</text:p>
        </text:list-item>
      </text:list>
      <text:p text:style-name="P6">本府114年度公務人才培育發展計畫。</text:p>
      <text:list text:style-name="LFO1" text:continue-numbering="true">
        <text:list-item>
          <text:p text:style-name="P7">預期效益</text:p>
        </text:list-item>
      </text:list>
      <text:p text:style-name="P8">開辦本班期希能透過講授、案例討論，強化本府同仁對於違法犯紀行為可能面臨之刑事責任的認知、防治與自我保護，提升公務處理涉及刑訴法相關知能及行政效能與服務品質。</text:p>
      <text:list text:style-name="LFO1" text:continue-numbering="true">
        <text:list-item>
          <text:p text:style-name="P9">研習對象</text:p>
        </text:list-item>
      </text:list>
      <text:p text:style-name="P10">本府各機關人員。</text:p>
      <text:list text:style-name="LFO1" text:continue-numbering="true">
        <text:list-item>
          <text:p text:style-name="P11">班期內容規劃設計</text:p>
        </text:list-item>
      </text:list>
      <text:list text:style-name="LFO2" text:continue-numbering="true">
        <text:list-item>
          <text:p text:style-name="P12">開辦期數及人數：辦理1期，預計30人。</text:p>
        </text:list-item>
        <text:list-item>
          <text:p text:style-name="P13">時間：預計1月辦理。</text:p>
        </text:list-item>
        <text:list-item>
          <text:p text:style-name="P14"><text:span text:style-name="T15">班期課程單元及講座規劃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課程單元</text:p>
            </table:table-cell>
            <table:table-cell table:style-name="TableCell24">
              <text:p text:style-name="P25">時數</text:p>
            </table:table-cell>
            <table:table-cell table:style-name="TableCell26">
              <text:p text:style-name="P27">講座</text:p>
            </table:table-cell>
            <table:table-cell table:style-name="TableCell28">
              <text:p text:style-name="P29">職稱</text:p>
            </table:table-cell>
          </table:table-row>
        </table:table-header-rows>
        <table:table-row table:style-name="TableRow30">
          <table:table-cell table:style-name="TableCell31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公職職場上之相關刑法規範、公職上所遇威嚇行為之因應</text:p>
                          </text:list-item>
                          <text:list-item>
                            <text:p text:style-name="P33">偽造文書與登載不實之避免、公務同仁們於程序上之權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">
            <text:p text:style-name="P35">6</text:p>
          </table:table-cell>
          <table:table-cell table:style-name="TableCell36">
            <text:p text:style-name="P37">周宜鋒</text:p>
          </table:table-cell>
          <table:table-cell table:style-name="TableCell38">
            <text:p text:style-name="P39">中山大學財務管理系兼任教師</text:p>
          </table:table-cell>
        </table:table-row>
      </table:table>
      <text:list text:style-name="LFO2" text:continue-numbering="true">
        <text:list-item>
          <text:p text:style-name="P40">教學方式</text:p>
        </text:list-item>
      </text:list>
      <text:p text:style-name="P41">採用課堂講授、案例討論、意見交流等教學方法辦理。</text:p>
      <text:list text:style-name="LFO2" text:continue-numbering="true">
        <text:list-item>
          <text:p text:style-name="P42">評估方式</text:p>
        </text:list-item>
      </text:list>
      <text:p text:style-name="P43">於課程結束，採線上問卷調查進行課程評估問卷瞭解實施成效，作為改進研習之參據。</text:p>
      <text:list text:style-name="LFO2" text:continue-numbering="true">
        <text:list-item>
          <text:p text:style-name="P44"><text:span text:style-name="T45">促進學習機制</text:span></text:p>
        </text:list-item>
      </text:list>
      <text:p text:style-name="P46">透過時事案例講說，加深刑法基本常識學習印象，提供本府同仁詢問並即時回饋，以增進學習成效。</text:p>
      <text:soft-page-break/>
      <text:list text:style-name="LFO1" text:continue-numbering="true">
        <text:list-item>
          <text:p text:style-name="P47">經費</text:p>
        </text:list-item>
      </text:list>
      <text:p text:style-name="P48">所需經費於本處114年度在職訓練-教務業務項下支應。</text:p>
      <text:list text:style-name="LFO1" text:continue-numbering="true">
        <text:list-item>
          <text:p text:style-name="P49"><text:span text:style-name="T50">本實施計畫得視實際需要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complex="細明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asian="Wingdings" style:font-name-complex="Wingding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Wingdings" style:font-name-asian="Wingdings" style:font-name-complex="Wingdings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Wingdings" style:font-name-asian="Wingdings" style:font-name-complex="Wingdings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Cambria Math" style:font-name-complex="Cambria Math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芷瑄</meta:initial-creator>
    <dc:creator>BKY</dc:creator>
    <meta:creation-date>2024-12-20T02:12:00Z</meta:creation-date>
    <dc:date>2024-12-20T02:12:00Z</dc:date>
    <meta:print-date>2023-11-24T02:50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69" meta:character-count="466" meta:row-count="3" meta:non-whitespace-character-count="398"/>
  </office:meta>
</office:document-meta>
</file>