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fo:background-color="#FFFFFF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6" style:parent-style-name="本文縮排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本文縮排" style:list-style-name="LFO1" style:family="paragraph">
      <style:paragraph-properties fo:text-align="justify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本文縮排" style:list-style-name="LFO2" style:family="paragraph">
      <style:paragraph-properties fo:text-align="justify" fo:margin-left="0.7875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縮排" style:list-style-name="LFO2" style:family="paragraph">
      <style:paragraph-properties fo:text-align="justify" fo:margin-left="0.7875in" fo:text-indent="-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本文縮排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本文縮排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本文縮排" style:list-style-name="LFO3" style:family="paragraph">
      <style:paragraph-properties fo:text-align="justify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4" style:family="paragraph">
      <style:paragraph-properties fo:text-align="justify" fo:margin-left="0.8861in" fo:text-indent="-0.2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清單段落" style:list-style-name="LFO4" style:family="paragraph">
      <style:paragraph-properties fo:text-align="justify" fo:margin-left="0.8861in" fo:text-indent="-0.219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清單段落" style:list-style-name="LFO4" style:family="paragraph">
      <style:paragraph-properties fo:text-align="justify" fo:margin-left="0.8861in" fo:text-indent="-0.2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清單段落" style:list-style-name="LFO4" style:family="paragraph">
      <style:paragraph-properties fo:text-align="justify" fo:margin-left="0.8861in" fo:text-indent="-0.2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本文縮排" style:list-style-name="LFO3" style:family="paragraph">
      <style:paragraph-properties fo:text-align="justify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5" style:family="paragraph">
      <style:paragraph-properties fo:text-align="justify" fo:margin-left="0.8861in" fo:text-indent="-0.2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清單段落" style:list-style-name="LFO5" style:family="paragraph">
      <style:paragraph-properties fo:text-align="justify" fo:margin-left="0.8861in" fo:text-indent="-0.2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本文縮排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本文縮排" style:list-style-name="LFO1" style:family="paragraph">
      <style:paragraph-properties fo:text-align="justify" fo:margin-left="0.3937in" fo:text-indent="-0.393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12">臺北市</text:span><text:span text:style-name="T13">11</text:span><text:span text:style-name="T14">4</text:span><text:span text:style-name="T15">年度實施免費生參加暑期游泳訓練營實施要點</text:span></text:p>
      <text:list text:style-name="LFO1" text:continue-numbering="true">
        <text:list-item>
          <text:p text:style-name="P16">目的：為提升本市學生水域安全及防溺知能，並提供本市無游泳池學校之學生學習游泳之機會，以補游泳教學之不足，委請本市具泳池之學校暨公立泳池辦理暑期泳訓營，期達游泳池資源共享與受教機會均等之目的。</text:p>
        </text:list-item>
        <text:list-item>
          <text:p text:style-name="P17"><text:span text:style-name="T18">參加對象</text:span></text:p>
        </text:list-item>
      </text:list>
      <text:list text:style-name="LFO2" text:continue-numbering="true">
        <text:list-item>
          <text:p text:style-name="P19"><text:span text:style-name="T20">本市公私立無游泳池學校之國民小學</text:span><text:span text:style-name="T21">11</text:span><text:span text:style-name="T22">4</text:span><text:span text:style-name="T23">學年度升</text:span><text:span text:style-name="T24">4</text:span><text:span text:style-name="T25">、</text:span><text:span text:style-name="T26">5</text:span><text:span text:style-name="T27">、</text:span><text:span text:style-name="T28">6</text:span><text:span text:style-name="T29">年級</text:span><text:span text:style-name="T30">(</text:span><text:span text:style-name="T31">升</text:span><text:span text:style-name="T32">1~3</text:span><text:span text:style-name="T33">年級不開放報名</text:span><text:span text:style-name="T34">)</text:span><text:span text:style-name="T35">不具游泳能力之學生，並以領有低收入戶或身</text:span><text:span text:style-name="T36">心障礙手冊之家庭子女或本人優先錄取，其餘名額以報名時先後順序為準。</text:span></text:p>
        </text:list-item>
        <text:list-item>
          <text:p text:style-name="P37"><text:span text:style-name="T38">本市公私立國民小學</text:span><text:span text:style-name="T39">11</text:span><text:span text:style-name="T40">3</text:span><text:span text:style-name="T41">學年度未通過游泳檢測之</text:span><text:span text:style-name="T42">6</text:span><text:span text:style-name="T43">年級應屆畢業生。</text:span></text:p>
        </text:list-item>
      </text:list>
      <text:list text:style-name="LFO1" text:continue-numbering="true">
        <text:list-item>
          <text:p text:style-name="P44">招生名額：本年度開辦泳訓營之單位或學校，以招生總名額之30%為限，惟上開對象（二）者，採名額外加制，不受此限。</text:p>
        </text:list-item>
        <text:list-item>
          <text:p text:style-name="P45">報名作業程序：</text:p>
        </text:list-item>
      </text:list>
      <text:list text:style-name="LFO3" text:continue-numbering="true">
        <text:list-item>
          <text:p text:style-name="P46">公私立無游泳池學校之國民小學114學年度升4、5、6年級學生</text:p>
        </text:list-item>
      </text:list>
      <text:list text:style-name="LFO4" text:continue-numbering="true">
        <text:list-item>
          <text:p text:style-name="P47">免費生持現（原）就讀無游泳池學校之報名表正本（1期1張），加蓋現（原）就讀學校戳章證明後，到鄰近暑期泳訓營報名，額滿為止。</text:p>
        </text:list-item>
        <text:list-item>
          <text:p text:style-name="P48"><text:span text:style-name="T49">為嘉惠更多不具游泳能力之學生，</text:span><text:span text:style-name="T50">免費生每年度每人至多得報名</text:span><text:span text:style-name="T51">2</text:span><text:span text:style-name="T52">期</text:span><text:span text:style-name="T53">（</text:span><text:span text:style-name="T54">1</text:span><text:span text:style-name="T55">期以</text:span><text:span text:style-name="T56">5</text:span><text:span text:style-name="T57">次課程計算）暑期泳訓營。</text:span></text:p>
        </text:list-item>
        <text:list-item>
          <text:p text:style-name="P58">免費生本身不具初級班（含）以上程度之游泳能力，經查證如有不實，需依收費標準及相關規定繳交費用。</text:p>
        </text:list-item>
        <text:list-item>
          <text:p text:style-name="P59">報名日期、名額等相關資料，請逕洽各開辦暑期泳訓營學校。</text:p>
        </text:list-item>
      </text:list>
      <text:list text:style-name="LFO3" text:continue-numbering="true">
        <text:list-item>
          <text:p text:style-name="P60">本市公私立國小113學年度6年級未通過游泳檢測之應屆畢業生</text:p>
        </text:list-item>
      </text:list>
      <text:list text:style-name="LFO5" text:continue-numbering="true">
        <text:list-item>
          <text:p text:style-name="P61">由各校彙整113學年度未通過游泳檢測之6年級應屆畢業生名冊後，<text:bookmark-start text:name="_Hlk137165483"/>以學校為單位統一至有開辦暑訓班之學校報名至多二期免費課程，<text:soft-page-break/>所需經費則直接匯入開辦學校帳戶，倘各校有更為簡化行政流程之作法，本局亦予尊重。</text:p>
        </text:list-item>
        <text:list-item>
          <text:p text:style-name="P62">辦理暑期泳訓營之學校，將自校113學年度6年級未通過游泳檢測之應屆畢業生統一納入校內營隊，並報名至多二期免費課程，所需經費由學校預算項下直接支應；倘有泳池學校未開辦暑期泳訓營，請比照前項要點辦理。</text:p>
        </text:list-item>
      </text:list>
      <text:list text:style-name="LFO1" text:continue-numbering="true">
        <text:list-item>
          <text:p text:style-name="P63"><text:bookmark-end text:name="_Hlk137165483"/>經費：本案由開辦學校以代收代付及114年度辦理本活動預算項下支應，若學校預算已足支應者，免報局申請補助；倘有不足，請檢附資料報請本局申請補助。</text:p>
        </text:list-item>
        <text:list-item>
          <text:p text:style-name="P64"><text:span text:style-name="T65">各校</text:span><text:span text:style-name="T66">（單位）</text:span><text:span text:style-name="T67">須按期別、時段、班別</text:span><text:span text:style-name="T68">繕造免費生名冊，同報名表等證明資料留校備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margin-top="0.0347in" fo:line-height="0.4722in" fo:margin-left="0.375in" fo:text-indent="-0.375in">
        <style:tab-stops/>
      </style:paragraph-properties>
      <style:text-properties style:font-name-asian="標楷體" fo:color="#000000" fo:font-size="14pt" style:font-size-asian="14pt" style:font-size-complex="12pt" fo:hyphenate="false"/>
    </style:style>
    <style:style style:name="本文" style:display-name="本文" style:family="paragraph" style:parent-style-name="內文">
      <style:paragraph-properties fo:text-align="center"/>
      <style:text-properties fo:font-weight="bold" style:font-weight-asian="bold"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8513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2in"/>
      </style:header-style>
      <style:footer-style>
        <style:header-footer-properties style:dynamic-spacing="true" fo:min-height="0.0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九十二年暑期游泳訓練營實施計畫</dc:title>
    <dc:subject/>
    <meta:initial-creator>414</meta:initial-creator>
    <dc:creator>李惠怡</dc:creator>
    <meta:creation-date>2023-06-08T17:35:00Z</meta:creation-date>
    <dc:date>2025-04-15T06:00:00Z</dc:date>
    <meta:print-date>2023-05-29T10:08:00Z</meta:print-date>
    <meta:template xlink:href="Normal" xlink:type="simple"/>
    <meta:editing-cycles>9</meta:editing-cycles>
    <meta:editing-duration>PT1320S</meta:editing-duration>
    <meta:document-statistic meta:page-count="2" meta:paragraph-count="1" meta:word-count="131" meta:character-count="878" meta:row-count="6" meta:non-whitespace-character-count="748"/>
  </office:meta>
</office:document-meta>
</file>