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5" style:family="table-column">
      <style:table-column-properties style:column-width="0.7812in" style:use-optimal-column-width="false"/>
    </style:style>
    <style:style style:name="TableColumn226" style:family="table-column">
      <style:table-column-properties style:column-width="1.5701in" style:use-optimal-column-width="false"/>
    </style:style>
    <style:style style:name="TableColumn227" style:family="table-column">
      <style:table-column-properties style:column-width="0.7854in" style:use-optimal-column-width="false"/>
    </style:style>
    <style:style style:name="TableColumn228" style:family="table-column">
      <style:table-column-properties style:column-width="0.1083in" style:use-optimal-column-width="false"/>
    </style:style>
    <style:style style:name="TableColumn229" style:family="table-column">
      <style:table-column-properties style:column-width="0.5798in" style:use-optimal-column-width="false"/>
    </style:style>
    <style:style style:name="TableColumn230" style:family="table-column">
      <style:table-column-properties style:column-width="0.5881in" style:use-optimal-column-width="false"/>
    </style:style>
    <style:style style:name="TableColumn231" style:family="table-column">
      <style:table-column-properties style:column-width="0.3923in" style:use-optimal-column-width="false"/>
    </style:style>
    <style:style style:name="TableColumn232" style:family="table-column">
      <style:table-column-properties style:column-width="0.0986in" style:use-optimal-column-width="false"/>
    </style:style>
    <style:style style:name="TableColumn233" style:family="table-column">
      <style:table-column-properties style:column-width="0.1958in" style:use-optimal-column-width="false"/>
    </style:style>
    <style:style style:name="TableColumn234" style:family="table-column">
      <style:table-column-properties style:column-width="0.4034in" style:use-optimal-column-width="false"/>
    </style:style>
    <style:style style:name="TableColumn235" style:family="table-column">
      <style:table-column-properties style:column-width="1.2687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4" style:family="table">
      <style:table-properties style:width="6.8in" fo:margin-left="0in" table:align="center"/>
    </style:style>
    <style:style style:name="TableRow237" style:family="table-row">
      <style:table-row-properties style:min-row-height="0.491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margin-top="0.0694in" fo:margin-bottom="0.0694in" fo:line-height="0.2222in"/>
    </style:style>
    <style:style style:name="T245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511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520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497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1.20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1.670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2.352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9131in" style:use-optimal-row-height="false" fo:keep-together="always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line-height="0.3333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2.1381in" style:use-optimal-column-width="false"/>
    </style:style>
    <style:style style:name="TableColumn383" style:family="table-column">
      <style:table-column-properties style:column-width="0.2243in" style:use-optimal-column-width="false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0.3166in" style:use-optimal-column-width="false"/>
    </style:style>
    <style:style style:name="TableColumn386" style:family="table-column">
      <style:table-column-properties style:column-width="2.3659in" style:use-optimal-column-width="false"/>
    </style:style>
    <style:style style:name="Table379" style:family="table">
      <style:table-properties style:width="6.8909in" fo:margin-left="0in" table:align="center"/>
    </style:style>
    <style:style style:name="TableRow387" style:family="table-row">
      <style:table-row-properties style:min-row-height="0.208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2" style:family="table-row">
      <style:table-row-properties style:min-row-height="0.3166in" style:use-optimal-row-height="false" fo:keep-together="always"/>
    </style:style>
    <style:style style:name="P4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min-row-height="0.593in" style:use-optimal-row-height="false" fo:keep-together="always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1" style:family="table-row">
      <style:table-row-properties style:min-row-height="1.0222in" style:use-optimal-row-height="false" fo:keep-together="always"/>
    </style:style>
    <style:style style:name="P4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9305in" style:use-optimal-row-height="false" fo:keep-together="always"/>
    </style:style>
    <style:style style:name="P4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3.1916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8" style:family="table-row">
      <style:table-row-properties style:min-row-height="1.3159in" style:use-optimal-row-height="false" fo:keep-together="always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於會議前視需求提供會議資料導讀，以利會議運作及提供市政相關建議。</text:span></text:p>
      <text:list text:style-name="LFO1" text:continue-numbering="true">
        <text:list-item>
          <text:p text:style-name="P210">少年代表為無給職，惟出席本會委員會議時得支給出席費。</text:p>
        </text:list-item>
        <text:list-item>
          <text:p text:style-name="P211">少年代表如於任期內有違反刑罰法律、其他違法或不當行為，足認其繼續執行職務不適當者，得由本會審議解聘。</text:p>
        </text:list-item>
        <text:list-item>
          <text:p text:style-name="P212">本計畫核定後實施，修正時亦同。</text:p>
        </text:list-item>
      </text:list>
      <text:p text:style-name="P213"/>
      <text:p text:style-name="P214"><text:bookmark-start text:name="_Hlk207877390"/></text:p>
      <text:p text:style-name="P215"/>
      <text:p text:style-name="P216"/>
      <text:p text:style-name="P217"/>
      <text:soft-page-break/>
      <text:p text:style-name="P218">【附件1】</text:p>
      <text:p text:style-name="P219"><text:span text:style-name="T220">臺北市政府少年輔導委員會第</text:span><text:span text:style-name="T221">2</text:span><text:span text:style-name="T222">屆少年代表遴選報名表</text:span></text:p>
      <text:p text:style-name="P223"><text:bookmark-end text:name="_Hlk207877390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202280128"/>姓名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出生</text:p>
            <text:p text:style-name="P244"><text:span text:style-name="T245">年月日</text:span></text:p>
          </table:table-cell>
          <table:table-cell table:style-name="TableCell246" table:number-columns-spanned="3">
            <text:p text:style-name="P247"><text:s/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生理性別</text:span></text:p>
          </table:table-cell>
          <table:covered-table-cell/>
          <table:table-cell table:style-name="TableCell251" table:number-columns-spanned="2">
            <text:p text:style-name="P252"><text:s/></text:p>
          </table:table-cell>
          <table:covered-table-cell/>
          <table:table-cell table:style-name="TableCell253" table:number-rows-spanned="3">
            <text:p text:style-name="P254">最近1個月彩色照片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身分證字號<text:s/>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就讀學校/科別<text:s/></text:p>
          </table:table-cell>
          <table:table-cell table:style-name="TableCell264" table:number-columns-spanned="4">
            <text:p text:style-name="P265"><text:s/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年級<text:s/></text:p>
          </table:table-cell>
          <table:covered-table-cell/>
          <table:table-cell table:style-name="TableCell268">
            <text:p text:style-name="P269"><text:s/>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戶籍</text:p>
            <text:p text:style-name="P276">地址</text:p>
          </table:table-cell>
          <table:table-cell table:style-name="TableCell277" table:number-columns-spanned="2">
            <text:p text:style-name="P278"><text:s/></text:p>
          </table:table-cell>
          <table:covered-table-cell/>
          <table:table-cell table:style-name="TableCell279" table:number-columns-spanned="2">
            <text:p text:style-name="P280">聯絡</text:p>
            <text:p text:style-name="P281">電話</text:p>
          </table:table-cell>
          <table:covered-table-cell/>
          <table:table-cell table:style-name="TableCell282" table:number-columns-spanned="5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居住</text:p>
            <text:p text:style-name="P290">地址</text:p>
          </table:table-cell>
          <table:table-cell table:style-name="TableCell291" table:number-columns-spanned="2">
            <text:p text:style-name="P292"><text:s/></text:p>
          </table:table-cell>
          <table:covered-table-cell/>
          <table:table-cell table:style-name="TableCell293" table:number-columns-spanned="2">
            <text:p text:style-name="P294">E-mail<text:s/></text:p>
          </table:table-cell>
          <table:covered-table-cell/>
          <table:table-cell table:style-name="TableCell295" table:number-columns-spanned="6">
            <text:p text:style-name="P29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bookmark-end text:name="_Hlk202280128"/>自傳及經歷</text:p>
          </table:table-cell>
          <table:table-cell table:style-name="TableCell302" table:number-columns-spanned="10">
            <text:p text:style-name="P303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擔任本會少年委員之自我期許及期待收穫</text:p>
          </table:table-cell>
          <table:table-cell table:style-name="TableCell309" table:number-columns-spanned="10">
            <text:p text:style-name="P310"><text:span text:style-name="T311">一、自我期許及期待收穫</text:span><text:span text:style-name="T312">(</text:span><text:span text:style-name="T313">請在</text:span><text:span text:style-name="T314">500</text:span><text:span text:style-name="T315">字內簡要說明</text:span><text:span text:style-name="T316">)</text:span><text:span text:style-name="T317">：</text:span></text:p>
            <text:p text:style-name="P318"/>
            <text:p text:style-name="P319"/>
            <text:p text:style-name="P320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（身分證影本正面黏貼處）</text:p>
            <text:p text:style-name="P326"><text:span text:style-name="T327">（無身分證者請用健保卡影本）</text:span></text:p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【備註】</text:p>
            <text:p text:style-name="P335"><text:span text:style-name="T336">1</text:span><text:span text:style-name="T337">、本表</text:span><text:bookmark-start text:name="_Hlk207876926"/><text:span text:style-name="T338">請以電腦</text:span><text:span text:style-name="T339">WORD</text:span><text:span text:style-name="T340">繕打，連同相關佐證資料</text:span><text:bookmark-start text:name="_Hlk207887336"/><text:span text:style-name="T341">於</text:span><text:span text:style-name="T342">114</text:span><text:span text:style-name="T343">年</text:span><text:span text:style-name="T344">10</text:span><text:span text:style-name="T345">月</text:span><text:span text:style-name="T346">31</text:span><text:span text:style-name="T347">日前</text:span><text:bookmark-end text:name="_Hlk207887336"/><text:span text:style-name="T348">以電子檔寄送至</text:span><text:span text:style-name="T349">E-mail</text:span><text:span text:style-name="T350">信箱：</text:span><text:span text:style-name="T351">bm1655@gov.taipei</text:span><text:span text:style-name="T352">；或以</text:span><text:span text:style-name="T353">A4</text:span><text:span text:style-name="T354">規格紙張裝訂整齊（所送資料概不退還，請自行留底），掛號寄送至臺北市政府少年輔導委員會（臺北市信義區信義路</text:span><text:span text:style-name="T355">5</text:span><text:span text:style-name="T356">段</text:span><text:span text:style-name="T357">180</text:span><text:span text:style-name="T358">號</text:span><text:span text:style-name="T359">9</text:span><text:span text:style-name="T360">樓）。</text:span></text:p>
            <text:p text:style-name="P361"><text:span text:style-name="T362">2</text:span><text:span text:style-name="T363">、如需聯絡，請電：</text:span><text:span text:style-name="T364">(02)23467585</text:span><text:span text:style-name="T365">分機</text:span><text:span text:style-name="T366">1207</text:span><text:span text:style-name="T367">，李文倩督導。</text:span><text:bookmark-end text:name="_Hlk207876926"/><text:span text:style-name="T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soft-page-break/>
      <text:p text:style-name="P371">【附件2】</text:p>
      <text:p text:style-name="P372"><text:span text:style-name="T373">臺北市政府少年輔導委員會第</text:span><text:span text:style-name="T374">2</text:span><text:span text:style-name="T375">屆少年代表遴選推薦單位說明</text:span><text:span text:style-name="T376">(</text:span><text:span text:style-name="T377">自我推薦者免填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推薦</text:p>
            <text:p text:style-name="P390">單位</text:p>
            <text:p text:style-name="P391"> </text:p>
          </table:table-cell>
          <table:table-cell table:style-name="TableCell392">
            <text:p text:style-name="P393">推薦</text:p>
            <text:p text:style-name="P394">單位</text:p>
            <text:p text:style-name="P395">名稱<text:s/></text:p>
          </table:table-cell>
          <table:table-cell table:style-name="TableCell396" table:number-columns-spanned="2">
            <text:p text:style-name="P397"> </text:p>
          </table:table-cell>
          <table:covered-table-cell/>
          <table:table-cell table:style-name="TableCell398" table:number-columns-spanned="2">
            <text:p text:style-name="P399">立案字號（公立學校免填）</text:p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地址</text:p>
          </table:table-cell>
          <table:table-cell table:style-name="TableCell406" table:number-rows-spanned="2">
            <text:p text:style-name="P407"> </text:p>
            <text:p text:style-name="P408"> </text:p>
            <text:p text:style-name="P409"/>
          </table:table-cell>
          <table:table-cell table:style-name="TableCell410" table:number-columns-spanned="2" table:number-rows-spanned="4">
            <text:p text:style-name="P411">推薦單位印信<text:s/></text:p>
          </table:table-cell>
          <table:covered-table-cell/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3">
            <text:p text:style-name="P420"> 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聯絡人姓名及職稱</text:p>
          </table:table-cell>
          <table:table-cell table:style-name="TableCell425">
            <text:p text:style-name="P426"/>
            <text:p text:style-name="P427"/>
            <text:p text:style-name="P428"> </text:p>
          </table: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聯絡</text:p>
            <text:p text:style-name="P435">電話<text:s/></text:p>
          </table:table-cell>
          <table:table-cell table:style-name="TableCell436">
            <text:p text:style-name="P437"> </text:p>
            <text:p text:style-name="P438"/>
            <text:p text:style-name="P439"/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推薦</text:p>
            <text:p text:style-name="P445">理由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6">
            <text:p text:style-name="P452">【備註】</text:p>
            <text:p text:style-name="P453"><text:span text:style-name="T454">1</text:span><text:span text:style-name="T455">、本表請以電腦</text:span><text:span text:style-name="T456">WORD</text:span><text:span text:style-name="T457">繕打，連同被推薦人報名表及相關佐證資料於</text:span><text:span text:style-name="T458">114</text:span><text:span text:style-name="T459">年</text:span><text:span text:style-name="T460">10</text:span><text:span text:style-name="T461">月</text:span><text:span text:style-name="T462">31</text:span><text:span text:style-name="T463">日前以電子檔寄送至</text:span><text:span text:style-name="T464">E-mail</text:span><text:span text:style-name="T465">信箱：</text:span><text:span text:style-name="T466">bm1655@gov.taipei</text:span><text:span text:style-name="T467">；或以</text:span><text:span text:style-name="T468">A4</text:span><text:span text:style-name="T469">規格紙張裝訂整齊（所送資料概不退還，請自行留底），掛號寄送至臺北市政府少年輔導委員會（臺北市信義區信義路</text:span><text:span text:style-name="T470">5</text:span><text:span text:style-name="T471">段</text:span><text:span text:style-name="T472">180</text:span><text:span text:style-name="T473">號</text:span><text:span text:style-name="T474">9</text:span><text:span text:style-name="T475">樓）。</text:span></text:p>
            <text:p text:style-name="P476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BKY</dc:creator>
    <meta:creation-date>2025-09-22T06:14:00Z</meta:creation-date>
    <dc:date>2025-09-22T06:14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