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清單段落" style:family="paragraph">
      <style:paragraph-properties style:punctuation-wrap="simpl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3333in"/>
    </style:style>
    <style:style style:name="TableColumn44" style:family="table-column">
      <style:table-column-properties style:column-width="5.3444in"/>
    </style:style>
    <style:style style:name="Table42" style:family="table">
      <style:table-properties style:width="6.6777in" fo:margin-left="0in" table:align="center"/>
    </style:style>
    <style:style style:name="TableRow45" style:family="table-row">
      <style:table-row-properties style:min-row-height="0.2638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50" style:family="table-row">
      <style:table-row-properties style:min-row-height="0.8263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63" style:family="table-row">
      <style:table-row-properties style:min-row-height="0.690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min-row-height="0.9215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395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51in" fo:keep-together="always"/>
    </style:style>
    <style:style style:name="P9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618in" fo:keep-together="always"/>
    </style:style>
    <style:style style:name="P9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1.071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229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2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9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70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9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2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</text:span><text:span text:style-name="T5">115</text:span><text:span text:style-name="T6">年度</text:span></text:p>
      <text:p text:style-name="P7"><text:span text:style-name="T8">「</text:span><text:span text:style-name="T9">茶香心語</text:span><text:span text:style-name="T10"><text:s/></text:span><text:span text:style-name="T11">貓纜結緣」單身聯誼活動</text:span><text:span text:style-name="T12">報名簡章</text:span></text:p>
      <text:list text:style-name="LFO1" text:continue-numbering="true">
        <text:list-item>
          <text:p text:style-name="P13"><text:span text:style-name="T14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5"/></draw:text-box><svg:title/><svg:desc/></draw:frame></text:span><text:span text:style-name="T16">活動目的：</text:span></text:p>
        </text:list-item>
      </text:list>
      <text:p text:style-name="P17">　　為營造更多元且具溫度的交友機會，文山區公所規劃辦理「茶香心語<text:s/>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8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<text:s/>DIY<text:s/>體驗，透過動手製作與分組合作，創造自然對話與互相協助的交流契機，讓參與者在溫暖放鬆的氛圍中建立連結，提升互動品質與情感發展的可能性。</text:p>
      <text:p text:style-name="P19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20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21"><text:span text:style-name="T22">辦理單位：</text:span></text:p>
        </text:list-item>
      </text:list>
      <text:list text:style-name="LFO2" text:continue-numbering="true">
        <text:list-item>
          <text:p text:style-name="P23">指導單位：臺北市政府民政局</text:p>
        </text:list-item>
        <text:list-item>
          <text:p text:style-name="P24">主辦單位：臺北市文山區公所</text:p>
        </text:list-item>
        <text:list-item>
          <text:p text:style-name="P25"><text:span text:style-name="T26">協辦單位：</text:span><text:bookmark-start text:name="_Hlk154070339"/><text:span text:style-name="T27">北捷遊憩事業股份有限公司、</text:span><text:span text:style-name="T28"><text:line-break/></text:span><text:span text:style-name="T29">　　　　　</text:span><text:span text:style-name="T30">臺北市貓空休閒產業社區發展協會</text:span></text:p>
        </text:list-item>
        <text:list-item>
          <text:p text:style-name="P31"><text:bookmark-end text:name="_Hlk154070339"/><text:span text:style-name="T32">執行單位：上置國際旅行社</text:span><text:span text:style-name="T33">(</text:span><text:span text:style-name="T34">Uni-Joys)</text:span><text:span text:style-name="T35">公司</text:span></text:p>
        </text:list-item>
      </text:list>
      <text:p text:style-name="P36"/>
      <text:list text:style-name="LFO1" text:continue-numbering="true">
        <text:list-item>
          <text:p text:style-name="P37">活動內容：</text:p>
        </text:list-item>
      </text:list>
      <text:list text:style-name="LFO3" text:continue-numbering="true">
        <text:list-item>
          <text:p text:style-name="P38">活動時間：115年3月20日（星期五）13時至18時</text:p>
        </text:list-item>
        <text:list-item>
          <text:p text:style-name="P39">活動地點：貓空纜車、清泉廣場休閒農場</text:p>
        </text:list-item>
        <text:list-item>
          <text:p text:style-name="P40">活動流程：</text:p>
        </text:list-item>
      </text:list>
      <text:p text:style-name="P41">報到/搭乘貓空纜車牽起緣分/茶香蘿蔔糕手作情/浪漫午茶互動時光/返家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 text:c="5"/>間</text:p>
          </table:table-cell>
          <table:table-cell table:style-name="TableCell48">
            <text:p text:style-name="P49">行<text:s text:c="3"/>程<text:s/>&amp;<text:s/>活<text:s text:c="2"/>動<text:s text:c="2"/>內<text:s text:c="2"/>容</text:p>
          </table:table-cell>
        </table:table-row>
        <table:table-row table:style-name="TableRow50">
          <table:table-cell table:style-name="TableCell51">
            <text:p text:style-name="P52"><text:span text:style-name="T53">1300~1315</text:span></text:p>
          </table:table-cell>
          <table:table-cell table:style-name="TableCell54">
            <text:p text:style-name="P55">「心動茶香<text:s/>貓纜牽緣」報到站</text:p>
            <text:p text:style-name="P56"><text:span text:style-name="T57">懷著一顆忐忑的心，領取幸福小手冊，尋愛去！</text:span><text:span text:style-name="T58">(</text:span><text:span text:style-name="T59">第一印象</text:span><text:span text:style-name="T60">:</text:span><text:span text:style-name="T61">別遲到喔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1315~1400</text:span></text:p>
          </table:table-cell>
          <table:table-cell table:style-name="TableCell67">
            <text:p text:style-name="P68">貓空纜車秘談<text:s/>上山找茶趣！</text:p>
            <text:p text:style-name="P69">一起看風景，心慢慢靠近。搭乘纜車在城市上空移動，用風景拉近距離</text:p>
            <text:p text:style-name="P70"><text:span text:style-name="T71">【導覽活動】一窺纜車秘密，雲端上纜車運作小秘密，開啟更多話題</text:span></text:p>
          </table:table-cell>
        </table:table-row>
        <table:table-row table:style-name="TableRow72">
          <table:table-cell table:style-name="TableCell73">
            <text:p text:style-name="P74"><text:span text:style-name="T75">1440~1500</text:span></text:p>
          </table:table-cell>
          <table:table-cell table:style-name="TableCell76">
            <text:p text:style-name="P77">貓空森呼吸<text:s/>浪漫輕旅行</text:p>
            <text:p text:style-name="P78"><text:span text:style-name="T79">王子與公主在貓空山上浪漫步行，交流中發現身旁的人緣來是你！</text:span></text:p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1500~1730</text:span></text:p>
          </table:table-cell>
          <table:table-cell table:style-name="TableCell84">
            <text:p text:style-name="P85">蘿蔔糕料理DIY<text:s/>把茶香變回憶</text:p>
            <text:p text:style-name="P86">【主題活動】嚴選文山茶香元素，結合蘿蔔糕製作，初次也能輕鬆完成</text:p>
            <text:p text:style-name="P87"><text:span text:style-name="T88">專業老師引導下，一起切料、拌粉、倒模，合作分享中，笑聲慢慢發酵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甜蜜午茶饗宴、朋友++時光</text:p>
            <text:p text:style-name="P93"><text:span text:style-name="T94">大自然圍繞，令人怦然心動的浪漫午茶約會，一起品嚐愛情滋味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午後歡樂情、愛情默契派對</text:p>
            <text:p text:style-name="P99"><text:span text:style-name="T100">愛戀一串心、戀愛隨堂考，幸福價值觀小測驗，讓我們一起找到對的人</text:span></text:p>
          </table:table-cell>
        </table:table-row>
        <table:table-row table:style-name="TableRow101">
          <table:table-cell table:style-name="TableCell102">
            <text:p text:style-name="P103"><text:span text:style-name="T104">1730~1800</text:span></text:p>
          </table:table-cell>
          <table:table-cell table:style-name="TableCell105">
            <text:p text:style-name="P106"><text:span text:style-name="T107">APP</text:span><text:span text:style-name="T108">傳情～愛情，請問你在嗎</text:span><text:span text:style-name="T109">?</text:span></text:p>
            <text:p text:style-name="P110"><text:span text:style-name="T111">1.</text:span><text:span text:style-name="T112">封緘傳情：鼓起勇氣第一封情書，將心中的密語傳遞給心儀對象。</text:span><text:span text:style-name="T113"><text:line-break/></text:span><text:span text:style-name="T114">2.</text:span><text:span text:style-name="T115">掌聲響起：浪漫滿屋の謝禮</text:span><text:span text:style-name="T116">-</text:span><text:span text:style-name="T117">感謝各桌桌長美女、頒發神秘小禮物！</text:span></text:p>
          </table:table-cell>
        </table:table-row>
        <table:table-row table:style-name="TableRow118">
          <table:table-cell table:style-name="TableCell119">
            <text:p text:style-name="P120"><text:span text:style-name="T121">1800~</text:span></text:p>
          </table:table-cell>
          <table:table-cell table:style-name="TableCell122">
            <text:p text:style-name="P123"><text:span text:style-name="T124">搭乘貓空纜車賦歸～幸福的延續</text:span></text:p>
          </table:table-cell>
        </table:table-row>
      </table:table>
      <text:p text:style-name="P125"/>
      <text:list text:style-name="LFO1" text:continue-numbering="true">
        <text:list-item>
          <text:p text:style-name="P126">報名資格與方式：</text:p>
        </text:list-item>
      </text:list>
      <text:list text:style-name="LFO4" text:continue-numbering="true">
        <text:list-item>
          <text:p text:style-name="P127"><text:span text:style-name="T128">報名資格：年滿</text:span><text:span text:style-name="T129">25</text:span><text:span text:style-name="T130">歲</text:span><text:span text:style-name="T131">(</text:span><text:span text:style-name="T132">含</text:span><text:span text:style-name="T133">)</text:span><text:span text:style-name="T134">以上，設籍、居住、工作或就學於臺北市之單身男、女</text:span><text:span text:style-name="T135">(</text:span><text:span text:style-name="T136">文山區者及未曾參加本區單身聯誼者優先錄取</text:span><text:span text:style-name="T137">)</text:span><text:span text:style-name="T138">。</text:span></text:p>
        </text:list-item>
        <text:list-item>
          <text:p text:style-name="P139">參加人數：男、女各20人，共計40人，主辦單位得視報名實際情況及先後順序酌予調整。</text:p>
        </text:list-item>
        <text:list-item>
          <text:p text:style-name="P140"><text:span text:style-name="T141">報名日期：</text:span><text:span text:style-name="T142">115</text:span><text:span text:style-name="T143">年</text:span><text:span text:style-name="T144">2</text:span><text:span text:style-name="T145">月</text:span><text:span text:style-name="T146">9</text:span><text:span text:style-name="T147">日</text:span><text:span text:style-name="T148">(</text:span><text:span text:style-name="T149">一</text:span><text:span text:style-name="T150">)</text:span><text:span text:style-name="T151">至</text:span><text:span text:style-name="T152">115</text:span><text:span text:style-name="T153">年</text:span><text:span text:style-name="T154">3</text:span><text:span text:style-name="T155">月</text:span><text:span text:style-name="T156">2</text:span><text:span text:style-name="T157">日</text:span><text:span text:style-name="T158">(</text:span><text:span text:style-name="T159">一</text:span><text:span text:style-name="T160">)</text:span><text:span text:style-name="T161">或額滿為止。</text:span></text:p>
        </text:list-item>
        <text:list-item>
          <text:p text:style-name="P162"><text:span text:style-name="T163">報名方式：本活動採取網路報名方式，可至文山區公所網站（</text:span><text:span text:style-name="T164">https://wsdo.gov.taipei/</text:span><text:span text:style-name="T165">）最新消息透過指定連結線上報名（報名網址</text:span><text:span text:style-name="T166">https://www.unijoys.com.tw/activity/20260320</text:span><text:span text:style-name="T167">茶香心語貓纜結緣），錄取參加者將會後續收到通</text:span><text:span text:style-name="T168">知信。</text:span></text:p>
        </text:list-item>
        <text:list-item>
          <text:p text:style-name="P169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70">注意事項：</text:p>
        </text:list-item>
      </text:list>
      <text:list text:style-name="LFO5" text:continue-numbering="true">
        <text:list-item>
          <text:p text:style-name="P171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72"><text:span text:style-name="T173">若遇天災或氣候等不可抗力因素，活動停辦與否將以中央氣象局及主辦單位為準。若活動因不可抗力因素而停辦或延期舉行，已報名繳費者若無法參加，將全額退還保證金。</text:span><text:span text:style-name="T174">相關繳款收據請妥善保管以供查核。</text:span></text:p>
        </text:list-item>
        <text:list-item>
          <text:p text:style-name="P175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76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77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78">1、活動6日前辦理退費，得全額退費。</text:p>
      <text:p text:style-name="P179">2、活動日開始前3日至第5日取消活動者，須收取活動費用全額50％及行政手續費30<text:s/>元。</text:p>
      <text:p text:style-name="P180">3、活動日開始前1日至前2日取消活動者，須收取活動費用全額70％及行政手續費30<text:s/>元<text:s/>(17:00前未通知視同當日未到者)。</text:p>
      <text:p text:style-name="P181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82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83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84">主辦單位可拍攝、使用、修飾、公開展示肖像與聲音於各種形式的著作載體及媒體，並於日後為相關展示等使用。</text:p>
        </text:list-item>
        <text:list-item>
          <text:p text:style-name="P185">如遇特殊情事，本所保留更改活動相關事項之權利。</text:p>
        </text:list-item>
        <text:list-item>
          <text:p text:style-name="P186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87"><text:span text:style-name="T188">洽詢專線：臺北市文山區公所人文課</text:span><text:span text:style-name="T189">(02)29365522</text:span><text:span text:style-name="T190">轉分機</text:span><text:span text:style-name="T191">354</text:span><text:span text:style-name="T192">或</text:span><text:span text:style-name="T193">355</text:span><text:span text:style-name="T1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KY</dc:creator>
    <meta:creation-date>2026-01-22T00:05:00Z</meta:creation-date>
    <dc:date>2026-01-22T00:05:00Z</dc:date>
    <meta:print-date>2022-04-27T06:1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1" meta:character-count="2753" meta:row-count="19" meta:non-whitespace-character-count="2347"/>
  </office:meta>
</office:document-meta>
</file>