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5年度活動場地使用須知</text:p>
      <text:p text:style-name="P3"/>
      <text:list text:style-name="LFO1" text:continue-numbering="true">
        <text:list-item>
          <text:p text:style-name="P4">依據：臺北市政府115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BKY</dc:creator>
    <meta:creation-date>2026-02-24T03:54:00Z</meta:creation-date>
    <dc:date>2026-02-24T03:54:00Z</dc:date>
    <meta:print-date>2020-01-14T01:57:00Z</meta:print-date>
    <meta:template xlink:href="105年本府籃球社使用場地計畫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