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PGothic" svg:font-family="MS PGothic" style:font-family-generic="swiss" style:font-pitch="variable" svg:panose-1="2 11 6 0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list-format-name="NLF0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Times New Roman" fo:font-weight="bold" style:font-weight-asian="bold" style:font-size-complex="12pt"/>
    </style:style>
    <style:style style:name="T6" style:parent-style-name="預設段落字型" style:family="text">
      <style:text-properties style:font-name="Times New Roman" fo:font-weight="bold" style:font-weight-asian="bold" style:font-size-complex="12pt"/>
    </style:style>
    <style:style style:name="T7" style:parent-style-name="預設段落字型" style:family="text">
      <style:text-properties style:font-name="Times New Roman" fo:font-weight="bold" style:font-weight-asian="bold" style:font-size-complex="12pt"/>
    </style:style>
    <style:style style:name="TableColumn9" style:family="table-column">
      <style:table-column-properties style:column-width="1.2562in" style:use-optimal-column-width="false"/>
    </style:style>
    <style:style style:name="TableColumn10" style:family="table-column">
      <style:table-column-properties style:column-width="1.4965in" style:use-optimal-column-width="false"/>
    </style:style>
    <style:style style:name="TableColumn11" style:family="table-column">
      <style:table-column-properties style:column-width="0.409in" style:use-optimal-column-width="false"/>
    </style:style>
    <style:style style:name="TableColumn12" style:family="table-column">
      <style:table-column-properties style:column-width="0.4097in" style:use-optimal-column-width="false"/>
    </style:style>
    <style:style style:name="TableColumn13" style:family="table-column">
      <style:table-column-properties style:column-width="0.4097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0.4097in" style:use-optimal-column-width="false"/>
    </style:style>
    <style:style style:name="TableColumn16" style:family="table-column">
      <style:table-column-properties style:column-width="0.4097in" style:use-optimal-column-width="false"/>
    </style:style>
    <style:style style:name="TableColumn17" style:family="table-column">
      <style:table-column-properties style:column-width="0.409in" style:use-optimal-column-width="false"/>
    </style:style>
    <style:style style:name="TableColumn18" style:family="table-column">
      <style:table-column-properties style:column-width="0.4645in" style:use-optimal-column-width="false"/>
    </style:style>
    <style:style style:name="TableColumn19" style:family="table-column">
      <style:table-column-properties style:column-width="0.4097in" style:use-optimal-column-width="false"/>
    </style:style>
    <style:style style:name="TableColumn20" style:family="table-column">
      <style:table-column-properties style:column-width="0.409in" style:use-optimal-column-width="false"/>
    </style:style>
    <style:style style:name="TableColumn21" style:family="table-column">
      <style:table-column-properties style:column-width="0.4097in" style:use-optimal-column-width="false"/>
    </style:style>
    <style:style style:name="TableColumn22" style:family="table-column">
      <style:table-column-properties style:column-width="0.4256in" style:use-optimal-column-width="false"/>
    </style:style>
    <style:style style:name="TableColumn23" style:family="table-column">
      <style:table-column-properties style:column-width="0.7222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8" style:family="table">
      <style:table-properties style:width="9.8541in" fo:margin-left="0.655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" style:family="table-cell">
      <style:table-cell-properties fo:border-top="0.052in double #000000" style:border-line-width-top="0.0173in 0.0173in 0.0173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" style:family="table-cell">
      <style:table-cell-properties fo:border-top="0.052in double #000000" style:border-line-width-top="0.0173in 0.0173in 0.0173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" style:family="table-row">
      <style:table-row-properties style:min-row-height="0.2708in" style:use-optimal-row-height="false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P7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Row152" style:family="table-row">
      <style:table-row-properties style:min-row-height="0.2881in" style:use-optimal-row-height="false"/>
    </style:style>
    <style:style style:name="TableCell15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85" style:family="table-row">
      <style:table-row-properties style:min-row-height="0.2881in" style:use-optimal-row-height="false"/>
    </style:style>
    <style:style style:name="TableCell18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18" style:family="table-row">
      <style:table-row-properties style:min-row-height="0.2881in" style:use-optimal-row-height="false"/>
    </style:style>
    <style:style style:name="TableCell21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51" style:family="table-row">
      <style:table-row-properties style:min-row-height="0.2881in" style:use-optimal-row-height="false"/>
    </style:style>
    <style:style style:name="TableCell25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84" style:family="table-row">
      <style:table-row-properties style:min-row-height="0.2881in" style:use-optimal-row-height="false"/>
    </style:style>
    <style:style style:name="TableCell28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17" style:family="table-row">
      <style:table-row-properties style:min-row-height="0.2881in" style:use-optimal-row-height="false"/>
    </style:style>
    <style:style style:name="TableCell31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50" style:family="table-row">
      <style:table-row-properties style:min-row-height="0.2881in" style:use-optimal-row-height="false"/>
    </style:style>
    <style:style style:name="TableCell35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83" style:family="table-row">
      <style:table-row-properties style:min-row-height="0.2881in" style:use-optimal-row-height="false"/>
    </style:style>
    <style:style style:name="TableCell38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312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19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21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2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2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30" style:family="table-cell">
      <style:table-cell-properties fo:border-top="0.0104in solid #000000" fo:border-left="0.0104in solid #000000" fo:border-bottom="0.052in double #000000" style:border-line-width-bottom="0.0173in 0.0173in 0.0173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32" style:family="table-cell">
      <style:table-cell-properties fo:border-top="0.0104in solid #000000" fo:border-left="0.0208in double #000000" style:border-line-width-left="0.0069in 0.0069in 0.0069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3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36" style:family="table-cell">
      <style:table-cell-properties fo:border-top="0.0104in solid #000000" fo:border-left="0.0104in solid #000000" fo:border-bottom="0.052in double #000000" style:border-line-width-bottom="0.0173in 0.0173in 0.0173in" fo:border-right="0.0312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41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43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4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450" style:parent-style-name="內文" style:family="paragraph">
      <style:text-properties style:font-name="Times New Roman" fo:font-weight="bold" style:font-weight-asian="bold" style:font-size-complex="12pt"/>
    </style:style>
    <style:style style:name="TableColumn452" style:family="table-column">
      <style:table-column-properties style:column-width="1.2562in" style:use-optimal-column-width="false"/>
    </style:style>
    <style:style style:name="TableColumn453" style:family="table-column">
      <style:table-column-properties style:column-width="1.4965in" style:use-optimal-column-width="false"/>
    </style:style>
    <style:style style:name="TableColumn454" style:family="table-column">
      <style:table-column-properties style:column-width="0.409in" style:use-optimal-column-width="false"/>
    </style:style>
    <style:style style:name="TableColumn455" style:family="table-column">
      <style:table-column-properties style:column-width="0.4097in" style:use-optimal-column-width="false"/>
    </style:style>
    <style:style style:name="TableColumn456" style:family="table-column">
      <style:table-column-properties style:column-width="0.4097in" style:use-optimal-column-width="false"/>
    </style:style>
    <style:style style:name="TableColumn457" style:family="table-column">
      <style:table-column-properties style:column-width="0.4256in" style:use-optimal-column-width="false"/>
    </style:style>
    <style:style style:name="TableColumn458" style:family="table-column">
      <style:table-column-properties style:column-width="0.4097in" style:use-optimal-column-width="false"/>
    </style:style>
    <style:style style:name="TableColumn459" style:family="table-column">
      <style:table-column-properties style:column-width="0.4097in" style:use-optimal-column-width="false"/>
    </style:style>
    <style:style style:name="TableColumn460" style:family="table-column">
      <style:table-column-properties style:column-width="0.4256in" style:use-optimal-column-width="false"/>
    </style:style>
    <style:style style:name="TableColumn461" style:family="table-column">
      <style:table-column-properties style:column-width="0.4097in" style:use-optimal-column-width="false"/>
    </style:style>
    <style:style style:name="TableColumn462" style:family="table-column">
      <style:table-column-properties style:column-width="0.4097in" style:use-optimal-column-width="false"/>
    </style:style>
    <style:style style:name="TableColumn463" style:family="table-column">
      <style:table-column-properties style:column-width="0.409in" style:use-optimal-column-width="false"/>
    </style:style>
    <style:style style:name="TableColumn464" style:family="table-column">
      <style:table-column-properties style:column-width="0.4097in" style:use-optimal-column-width="false"/>
    </style:style>
    <style:style style:name="TableColumn465" style:family="table-column">
      <style:table-column-properties style:column-width="0.4916in" style:use-optimal-column-width="false"/>
    </style:style>
    <style:style style:name="TableColumn466" style:family="table-column">
      <style:table-column-properties style:column-width="0.6937in" style:use-optimal-column-width="false"/>
    </style:style>
    <style:style style:name="TableColumn467" style:family="table-column">
      <style:table-column-properties style:column-width="0.6895in" style:use-optimal-column-width="false"/>
    </style:style>
    <style:style style:name="TableColumn468" style:family="table-column">
      <style:table-column-properties style:column-width="0.6888in" style:use-optimal-column-width="false"/>
    </style:style>
    <style:style style:name="Table451" style:family="table">
      <style:table-properties style:width="9.8541in" fo:margin-left="0.6555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2" style:family="table-cell">
      <style:table-cell-properties fo:border-top="0.052in double #000000" style:border-line-width-top="0.0173in 0.0173in 0.0173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4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7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79" style:family="table-cell">
      <style:table-cell-properties fo:border-top="0.052in double #000000" style:border-line-width-top="0.0173in 0.0173in 0.0173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81" style:family="table-row">
      <style:table-row-properties style:min-row-height="0.2708in" style:use-optimal-row-height="false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04" style:family="table-cell">
      <style:table-cell-properties fo:border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P51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44" style:family="table-cell">
      <style:table-cell-properties fo:border="0.0104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5" style:family="table-cell">
      <style:table-cell-properties fo:border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67" style:family="table-cell">
      <style:table-cell-properties fo:border="0.0104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69" style:family="table-cell">
      <style:table-cell-properties fo:border="0.0104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71" style:family="table-cell">
      <style:table-cell-properties fo:border="0.0104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73" style:family="table-cell">
      <style:table-cell-properties fo:border="0.0104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81" style:family="table-cell">
      <style:table-cell-properties fo:border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Row595" style:family="table-row">
      <style:table-row-properties style:min-row-height="0.3027in" style:use-optimal-row-height="false"/>
    </style:style>
    <style:style style:name="TableCell59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98" style:family="table-cell">
      <style:table-cell-properties fo:border="0.0104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00" style:family="table-cell">
      <style:table-cell-properties fo:border="0.0104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02" style:family="table-cell">
      <style:table-cell-properties fo:border="0.0104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04" style:family="table-cell">
      <style:table-cell-properties fo:border="0.0104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06" style:family="table-cell">
      <style:table-cell-properties fo:border="0.0104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08" style:family="table-cell">
      <style:table-cell-properties fo:border="0.010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10" style:family="table-cell">
      <style:table-cell-properties fo:border="0.0104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12" style:family="table-cell">
      <style:table-cell-properties fo:border="0.0104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18" style:family="table-cell">
      <style:table-cell-properties fo:border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24" style:family="table-cell">
      <style:table-cell-properties fo:border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28" style:family="table-row">
      <style:table-row-properties style:min-row-height="0.3027in" style:use-optimal-row-height="false"/>
    </style:style>
    <style:style style:name="TableCell6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39" style:family="table-cell">
      <style:table-cell-properties fo:border="0.0104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41" style:family="table-cell">
      <style:table-cell-properties fo:border="0.0104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49" style:family="table-cell">
      <style:table-cell-properties fo:border="0.0104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51" style:family="table-cell">
      <style:table-cell-properties fo:border="0.0104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61" style:family="table-row">
      <style:table-row-properties style:min-row-height="0.3027in" style:use-optimal-row-height="false"/>
    </style:style>
    <style:style style:name="TableCell66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64" style:family="table-cell">
      <style:table-cell-properties fo:border="0.0104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68" style:family="table-cell">
      <style:table-cell-properties fo:border="0.0104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70" style:family="table-cell">
      <style:table-cell-properties fo:border="0.0104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74" style:family="table-cell">
      <style:table-cell-properties fo:border="0.0104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76" style:family="table-cell">
      <style:table-cell-properties fo:border="0.0104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78" style:family="table-cell">
      <style:table-cell-properties fo:border="0.0104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80" style:family="table-cell">
      <style:table-cell-properties fo:border="0.0104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82" style:family="table-cell">
      <style:table-cell-properties fo:border="0.0104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84" style:family="table-cell">
      <style:table-cell-properties fo:border="0.0104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90" style:family="table-cell">
      <style:table-cell-properties fo:border="0.0104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94" style:family="table-row">
      <style:table-row-properties style:min-row-height="0.3027in" style:use-optimal-row-height="false"/>
    </style:style>
    <style:style style:name="TableCell69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97" style:family="table-cell">
      <style:table-cell-properties fo:border="0.0104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99" style:family="table-cell">
      <style:table-cell-properties fo:border="0.0104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01" style:family="table-cell">
      <style:table-cell-properties fo:border="0.0104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03" style:family="table-cell">
      <style:table-cell-properties fo:border="0.0104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09" style:family="table-cell">
      <style:table-cell-properties fo:border="0.0104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11" style:family="table-cell">
      <style:table-cell-properties fo:border="0.0104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13" style:family="table-cell">
      <style:table-cell-properties fo:border="0.0104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23" style:family="table-cell">
      <style:table-cell-properties fo:border="0.0104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27" style:family="table-row">
      <style:table-row-properties style:min-row-height="0.3027in" style:use-optimal-row-height="false"/>
    </style:style>
    <style:style style:name="TableCell72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34" style:family="table-cell">
      <style:table-cell-properties fo:border="0.0104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36" style:family="table-cell">
      <style:table-cell-properties fo:border="0.0104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38" style:family="table-cell">
      <style:table-cell-properties fo:border="0.0104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46" style:family="table-cell">
      <style:table-cell-properties fo:border="0.0104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50" style:family="table-cell">
      <style:table-cell-properties fo:border="0.0104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56" style:family="table-cell">
      <style:table-cell-properties fo:border="0.0104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60" style:family="table-row">
      <style:table-row-properties style:min-row-height="0.3027in" style:use-optimal-row-height="false"/>
    </style:style>
    <style:style style:name="TableCell76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63" style:family="table-cell">
      <style:table-cell-properties fo:border="0.0104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65" style:family="table-cell">
      <style:table-cell-properties fo:border="0.0104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67" style:family="table-cell">
      <style:table-cell-properties fo:border="0.0104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69" style:family="table-cell">
      <style:table-cell-properties fo:border="0.0104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71" style:family="table-cell">
      <style:table-cell-properties fo:border="0.0104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73" style:family="table-cell">
      <style:table-cell-properties fo:border="0.0104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77" style:family="table-cell">
      <style:table-cell-properties fo:border="0.0104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83" style:family="table-cell">
      <style:table-cell-properties fo:border="0.0104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89" style:family="table-cell">
      <style:table-cell-properties fo:border="0.0104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93" style:family="table-row">
      <style:table-row-properties style:min-row-height="0.3027in" style:use-optimal-row-height="false"/>
    </style:style>
    <style:style style:name="TableCell79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96" style:family="table-cell">
      <style:table-cell-properties fo:border="0.0104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98" style:family="table-cell">
      <style:table-cell-properties fo:border="0.0104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00" style:family="table-cell">
      <style:table-cell-properties fo:border="0.0104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04" style:family="table-cell">
      <style:table-cell-properties fo:border="0.0104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06" style:family="table-cell">
      <style:table-cell-properties fo:border="0.0104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08" style:family="table-cell">
      <style:table-cell-properties fo:border="0.0104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12" style:family="table-cell">
      <style:table-cell-properties fo:border="0.0104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22" style:family="table-cell">
      <style:table-cell-properties fo:border="0.0104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826" style:family="table-row">
      <style:table-row-properties style:min-row-height="0.3027in" style:use-optimal-row-height="false"/>
    </style:style>
    <style:style style:name="TableCell82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33" style:family="table-cell">
      <style:table-cell-properties fo:border="0.0104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35" style:family="table-cell">
      <style:table-cell-properties fo:border="0.0104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37" style:family="table-cell">
      <style:table-cell-properties fo:border="0.0104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39" style:family="table-cell">
      <style:table-cell-properties fo:border="0.0104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41" style:family="table-cell">
      <style:table-cell-properties fo:border="0.0104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43" style:family="table-cell">
      <style:table-cell-properties fo:border="0.0104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45" style:family="table-cell">
      <style:table-cell-properties fo:border="0.0104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47" style:family="table-cell">
      <style:table-cell-properties fo:border="0.0104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55" style:family="table-cell">
      <style:table-cell-properties fo:border="0.0104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312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62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64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6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6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73" style:family="table-cell">
      <style:table-cell-properties fo:border-top="0.0104in solid #000000" fo:border-left="0.0104in solid #000000" fo:border-bottom="0.052in double #000000" style:border-line-width-bottom="0.0173in 0.0173in 0.0173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75" style:family="table-cell">
      <style:table-cell-properties fo:border-top="0.0104in solid #000000" fo:border-left="0.0208in double #000000" style:border-line-width-left="0.0069in 0.0069in 0.0069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7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79" style:family="table-cell">
      <style:table-cell-properties fo:border-top="0.0104in solid #000000" fo:border-left="0.0104in solid #000000" fo:border-bottom="0.052in double #000000" style:border-line-width-bottom="0.0173in 0.0173in 0.0173in" fo:border-right="0.0312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84" style:family="table-cell">
      <style:table-cell-properties fo:border-top="0.0104in solid #000000" fo:border-left="0.0104in solid #000000" fo:border-bottom="0.052in double #000000" style:border-line-width-bottom="0.0173in 0.0173in 0.0173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86" style:family="table-cell">
      <style:table-cell-properties fo:border-top="0.0104in solid #000000" fo:border-left="0.0208in double #000000" style:border-line-width-left="0.0069in 0.0069in 0.0069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8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90" style:family="table-cell">
      <style:table-cell-properties fo:border-top="0.0104in solid #000000" fo:border-left="0.0104in solid #000000" fo:border-bottom="0.052in double #000000" style:border-line-width-bottom="0.0173in 0.0173in 0.0173in" fo:border-right="0.0312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95" style:family="table-cell">
      <style:table-cell-properties fo:border-top="0.0104in solid #000000" fo:border-left="0.0104in solid #000000" fo:border-bottom="0.052in double #000000" style:border-line-width-bottom="0.0173in 0.0173in 0.0173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97" style:family="table-cell">
      <style:table-cell-properties fo:border-top="0.0104in solid #000000" fo:border-left="0.0208in double #000000" style:border-line-width-left="0.0069in 0.0069in 0.0069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99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901" style:family="table-cell">
      <style:table-cell-properties fo:border-top="0.0104in solid #000000" fo:border-left="0.0104in solid #000000" fo:border-bottom="0.052in double #000000" style:border-line-width-bottom="0.0173in 0.0173in 0.0173in" fo:border-right="0.0312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906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908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9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9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9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9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9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915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916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TableColumn918" style:family="table-column">
      <style:table-column-properties style:column-width="2.2409in" style:use-optimal-column-width="false"/>
    </style:style>
    <style:style style:name="TableColumn919" style:family="table-column">
      <style:table-column-properties style:column-width="0.3111in" style:use-optimal-column-width="false"/>
    </style:style>
    <style:style style:name="TableColumn920" style:family="table-column">
      <style:table-column-properties style:column-width="0.3118in" style:use-optimal-column-width="false"/>
    </style:style>
    <style:style style:name="TableColumn921" style:family="table-column">
      <style:table-column-properties style:column-width="0.3118in" style:use-optimal-column-width="false"/>
    </style:style>
    <style:style style:name="TableColumn922" style:family="table-column">
      <style:table-column-properties style:column-width="0.3118in" style:use-optimal-column-width="false"/>
    </style:style>
    <style:style style:name="TableColumn923" style:family="table-column">
      <style:table-column-properties style:column-width="0.3118in" style:use-optimal-column-width="false"/>
    </style:style>
    <style:style style:name="TableColumn924" style:family="table-column">
      <style:table-column-properties style:column-width="0.3118in" style:use-optimal-column-width="false"/>
    </style:style>
    <style:style style:name="TableColumn925" style:family="table-column">
      <style:table-column-properties style:column-width="0.3111in" style:use-optimal-column-width="false"/>
    </style:style>
    <style:style style:name="TableColumn926" style:family="table-column">
      <style:table-column-properties style:column-width="0.3118in" style:use-optimal-column-width="false"/>
    </style:style>
    <style:style style:name="TableColumn927" style:family="table-column">
      <style:table-column-properties style:column-width="0.0659in" style:use-optimal-column-width="false"/>
    </style:style>
    <style:style style:name="TableColumn928" style:family="table-column">
      <style:table-column-properties style:column-width="0.2458in" style:use-optimal-column-width="false"/>
    </style:style>
    <style:style style:name="TableColumn929" style:family="table-column">
      <style:table-column-properties style:column-width="0.3118in" style:use-optimal-column-width="false"/>
    </style:style>
    <style:style style:name="TableColumn930" style:family="table-column">
      <style:table-column-properties style:column-width="0.3118in" style:use-optimal-column-width="false"/>
    </style:style>
    <style:style style:name="TableColumn931" style:family="table-column">
      <style:table-column-properties style:column-width="0.3118in" style:use-optimal-column-width="false"/>
    </style:style>
    <style:style style:name="TableColumn932" style:family="table-column">
      <style:table-column-properties style:column-width="0.2958in" style:use-optimal-column-width="false"/>
    </style:style>
    <style:style style:name="TableColumn933" style:family="table-column">
      <style:table-column-properties style:column-width="0.2951in" style:use-optimal-column-width="false"/>
    </style:style>
    <style:style style:name="TableColumn934" style:family="table-column">
      <style:table-column-properties style:column-width="0.2951in" style:use-optimal-column-width="false"/>
    </style:style>
    <style:style style:name="Table917" style:family="table">
      <style:table-properties style:width="6.8673in" fo:margin-left="0in" table:align="left"/>
    </style:style>
    <style:style style:name="TableRow935" style:family="table-row">
      <style:table-row-properties style:min-row-height="0.0138in" style:use-optimal-row-height="false"/>
    </style:style>
    <style:style style:name="TableCell93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38" style:family="table-cell">
      <style:table-cell-properties fo:border-top="0.052in double #000000" style:border-line-width-top="0.0173in 0.0173in 0.0173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40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94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944" style:family="table-cell">
      <style:table-cell-properties fo:border-top="0.052in double #000000" style:border-line-width-top="0.0173in 0.0173in 0.0173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946" style:family="table-row">
      <style:table-row-properties style:min-row-height="0.2708in" style:use-optimal-row-height="false"/>
    </style:style>
    <style:style style:name="P9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48" style:family="table-cell">
      <style:table-cell-properties fo:border="0.0104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51" style:family="table-cell">
      <style:table-cell-properties fo:border="0.0104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5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959" style:family="table-row">
      <style:table-row-properties style:min-row-height="0.268in" style:use-optimal-row-height="false"/>
    </style:style>
    <style:style style:name="TableCell9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62" style:family="table-cell">
      <style:table-cell-properties fo:border="0.0104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64" style:family="table-cell">
      <style:table-cell-properties fo:border="0.0104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66" style:family="table-cell">
      <style:table-cell-properties fo:border="0.0104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68" style:family="table-cell">
      <style:table-cell-properties fo:border="0.0104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70" style:family="table-cell">
      <style:table-cell-properties fo:border="0.0104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72" style:family="table-cell">
      <style:table-cell-properties fo:border="0.0104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74" style:family="table-cell">
      <style:table-cell-properties fo:border="0.0104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76" style:family="table-cell">
      <style:table-cell-properties fo:border="0.0104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82" style:family="table-cell">
      <style:table-cell-properties fo:border="0.0104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P9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989" style:family="table-row">
      <style:table-row-properties style:min-row-height="0.0333in" style:use-optimal-row-height="false"/>
    </style:style>
    <style:style style:name="TableCell99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92" style:family="table-cell">
      <style:table-cell-properties fo:border="0.0104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994" style:family="table-cell">
      <style:table-cell-properties fo:border="0.0104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996" style:family="table-cell">
      <style:table-cell-properties fo:border="0.0104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998" style:family="table-cell">
      <style:table-cell-properties fo:border="0.0104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00" style:family="table-cell">
      <style:table-cell-properties fo:border="0.0104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標楷體" style:font-name-asian="標楷體" style:font-size-complex="12pt"/>
    </style:style>
    <style:style style:name="TableCell1002" style:family="table-cell">
      <style:table-cell-properties fo:border="0.0104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 style:font-size-complex="12pt"/>
    </style:style>
    <style:style style:name="TableCell1004" style:family="table-cell">
      <style:table-cell-properties fo:border="0.0104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style:font-size-complex="12pt"/>
    </style:style>
    <style:style style:name="TableCell1006" style:family="table-cell">
      <style:table-cell-properties fo:border="0.0104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="0.0104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="0.0104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Cell1012" style:family="table-cell">
      <style:table-cell-properties fo:border="0.0104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style:font-size-complex="12pt"/>
    </style:style>
    <style:style style:name="TableCell10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18" style:family="table-cell">
      <style:table-cell-properties fo:border="0.0104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25" style:family="table-cell">
      <style:table-cell-properties fo:border="0.0104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27" style:family="table-cell">
      <style:table-cell-properties fo:border="0.0104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29" style:family="table-cell">
      <style:table-cell-properties fo:border="0.0104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31" style:family="table-cell">
      <style:table-cell-properties fo:border="0.0104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33" style:family="table-cell">
      <style:table-cell-properties fo:border="0.0104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35" style:family="table-cell">
      <style:table-cell-properties fo:border="0.0104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37" style:family="table-cell">
      <style:table-cell-properties fo:border="0.0104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39" style:family="table-cell">
      <style:table-cell-properties fo:border="0.0104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41" style:family="table-cell">
      <style:table-cell-properties fo:border="0.0104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43" style:family="table-cell">
      <style:table-cell-properties fo:border="0.0104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45" style:family="table-cell">
      <style:table-cell-properties fo:border="0.0104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051" style:family="table-cell">
      <style:table-cell-properties fo:border="0.0104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0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line-height="0.25in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59" style:family="table-cell">
      <style:table-cell-properties fo:border="0.0104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61" style:family="table-cell">
      <style:table-cell-properties fo:border="0.0104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63" style:family="table-cell">
      <style:table-cell-properties fo:border="0.0104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line-height="0.25in"/>
    </style:style>
    <style:style style:name="T106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ableCell1066" style:family="table-cell">
      <style:table-cell-properties fo:border="0.0104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68" style:family="table-cell">
      <style:table-cell-properties fo:border="0.0104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70" style:family="table-cell">
      <style:table-cell-properties fo:border="0.0104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72" style:family="table-cell">
      <style:table-cell-properties fo:border="0.0104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74" style:family="table-cell">
      <style:table-cell-properties fo:border="0.0104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76" style:family="table-cell">
      <style:table-cell-properties fo:border="0.0104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78" style:family="table-cell">
      <style:table-cell-properties fo:border="0.0104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80" style:family="table-cell">
      <style:table-cell-properties fo:border="0.0104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86" style:family="table-cell">
      <style:table-cell-properties fo:border="0.0104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090" style:family="table-row">
      <style:table-row-properties style:min-row-height="0.0645in" style:use-optimal-row-height="false"/>
    </style:style>
    <style:style style:name="TableCell109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line-height="0.25in"/>
    </style:style>
    <style:style style:name="T10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94" style:family="table-cell">
      <style:table-cell-properties fo:border="0.0104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96" style:family="table-cell">
      <style:table-cell-properties fo:border="0.0104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98" style:family="table-cell">
      <style:table-cell-properties fo:border="0.0104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00" style:family="table-cell">
      <style:table-cell-properties fo:border="0.0104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02" style:family="table-cell">
      <style:table-cell-properties fo:border="0.0104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04" style:family="table-cell">
      <style:table-cell-properties fo:border="0.0104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line-height="0.25in"/>
    </style:style>
    <style:style style:name="T110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ableCell1107" style:family="table-cell">
      <style:table-cell-properties fo:border="0.0104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21" style:family="table-cell">
      <style:table-cell-properties fo:border="0.0104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312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28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30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3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3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39" style:family="table-cell">
      <style:table-cell-properties fo:border-top="0.0104in solid #000000" fo:border-left="0.0104in solid #000000" fo:border-bottom="0.052in double #000000" style:border-line-width-bottom="0.0173in 0.0173in 0.0173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41" style:family="table-cell">
      <style:table-cell-properties fo:border-top="0.0104in solid #000000" fo:border-left="0.0208in double #000000" style:border-line-width-left="0.0069in 0.0069in 0.0069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43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45" style:family="table-cell">
      <style:table-cell-properties fo:border-top="0.0104in solid #000000" fo:border-left="0.0104in solid #000000" fo:border-bottom="0.052in double #000000" style:border-line-width-bottom="0.0173in 0.0173in 0.0173in" fo:border-right="0.0312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1147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48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49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50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51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52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53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54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55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56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57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58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59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60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61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TableColumn1163" style:family="table-column">
      <style:table-column-properties style:column-width="2.2409in" style:use-optimal-column-width="false"/>
    </style:style>
    <style:style style:name="TableColumn1164" style:family="table-column">
      <style:table-column-properties style:column-width="0.3111in" style:use-optimal-column-width="false"/>
    </style:style>
    <style:style style:name="TableColumn1165" style:family="table-column">
      <style:table-column-properties style:column-width="0.3118in" style:use-optimal-column-width="false"/>
    </style:style>
    <style:style style:name="TableColumn1166" style:family="table-column">
      <style:table-column-properties style:column-width="0.3118in" style:use-optimal-column-width="false"/>
    </style:style>
    <style:style style:name="TableColumn1167" style:family="table-column">
      <style:table-column-properties style:column-width="0.3118in" style:use-optimal-column-width="false"/>
    </style:style>
    <style:style style:name="TableColumn1168" style:family="table-column">
      <style:table-column-properties style:column-width="0.3118in" style:use-optimal-column-width="false"/>
    </style:style>
    <style:style style:name="TableColumn1169" style:family="table-column">
      <style:table-column-properties style:column-width="0.3118in" style:use-optimal-column-width="false"/>
    </style:style>
    <style:style style:name="TableColumn1170" style:family="table-column">
      <style:table-column-properties style:column-width="0.3111in" style:use-optimal-column-width="false"/>
    </style:style>
    <style:style style:name="TableColumn1171" style:family="table-column">
      <style:table-column-properties style:column-width="0.3118in" style:use-optimal-column-width="false"/>
    </style:style>
    <style:style style:name="TableColumn1172" style:family="table-column">
      <style:table-column-properties style:column-width="0.0659in" style:use-optimal-column-width="false"/>
    </style:style>
    <style:style style:name="TableColumn1173" style:family="table-column">
      <style:table-column-properties style:column-width="0.2458in" style:use-optimal-column-width="false"/>
    </style:style>
    <style:style style:name="TableColumn1174" style:family="table-column">
      <style:table-column-properties style:column-width="0.3118in" style:use-optimal-column-width="false"/>
    </style:style>
    <style:style style:name="TableColumn1175" style:family="table-column">
      <style:table-column-properties style:column-width="0.3118in" style:use-optimal-column-width="false"/>
    </style:style>
    <style:style style:name="TableColumn1176" style:family="table-column">
      <style:table-column-properties style:column-width="0.3118in" style:use-optimal-column-width="false"/>
    </style:style>
    <style:style style:name="TableColumn1177" style:family="table-column">
      <style:table-column-properties style:column-width="0.2958in" style:use-optimal-column-width="false"/>
    </style:style>
    <style:style style:name="TableColumn1178" style:family="table-column">
      <style:table-column-properties style:column-width="0.2951in" style:use-optimal-column-width="false"/>
    </style:style>
    <style:style style:name="TableColumn1179" style:family="table-column">
      <style:table-column-properties style:column-width="0.2951in" style:use-optimal-column-width="false"/>
    </style:style>
    <style:style style:name="Table1162" style:family="table">
      <style:table-properties style:width="6.8673in" fo:margin-left="0in" table:align="lef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83" style:family="table-cell">
      <style:table-cell-properties fo:border-top="0.052in double #000000" style:border-line-width-top="0.0173in 0.0173in 0.0173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85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8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89" style:family="table-cell">
      <style:table-cell-properties fo:border-top="0.052in double #000000" style:border-line-width-top="0.0173in 0.0173in 0.0173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191" style:family="table-row">
      <style:table-row-properties style:min-row-height="0.2708in" style:use-optimal-row-height="false"/>
    </style:style>
    <style:style style:name="P11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93" style:family="table-cell">
      <style:table-cell-properties fo:border="0.0104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0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204" style:family="table-row">
      <style:table-row-properties style:min-row-height="0.4555in" style:use-optimal-row-height="false"/>
    </style:style>
    <style:style style:name="TableCell120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07" style:family="table-cell">
      <style:table-cell-properties fo:border="0.0104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09" style:family="table-cell">
      <style:table-cell-properties fo:border="0.0104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11" style:family="table-cell">
      <style:table-cell-properties fo:border="0.0104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13" style:family="table-cell">
      <style:table-cell-properties fo:border="0.0104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15" style:family="table-cell">
      <style:table-cell-properties fo:border="0.0104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17" style:family="table-cell">
      <style:table-cell-properties fo:border="0.0104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19" style:family="table-cell">
      <style:table-cell-properties fo:border="0.0104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23" style:family="table-cell">
      <style:table-cell-properties fo:border="0.0104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25" style:family="table-cell">
      <style:table-cell-properties fo:border="0.0104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27" style:family="table-cell">
      <style:table-cell-properties fo:border="0.0104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P123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37" style:family="table-cell">
      <style:table-cell-properties fo:border="0.0104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39" style:family="table-cell">
      <style:table-cell-properties fo:border="0.0104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41" style:family="table-cell">
      <style:table-cell-properties fo:border="0.0104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43" style:family="table-cell">
      <style:table-cell-properties fo:border="0.0104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45" style:family="table-cell">
      <style:table-cell-properties fo:border="0.0104in solid #000000" style:writing-mode="lr-tb" fo:padding-top="0in" fo:padding-left="0.075in" fo:padding-bottom="0in" fo:padding-right="0.075in"/>
    </style:style>
    <style:style style:name="P1246" style:parent-style-name="內文" style:family="paragraph">
      <style:text-properties style:font-name="標楷體" style:font-name-asian="標楷體" style:font-size-complex="12pt"/>
    </style:style>
    <style:style style:name="TableCell1247" style:family="table-cell">
      <style:table-cell-properties fo:border="0.0104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 style:font-size-complex="12pt"/>
    </style:style>
    <style:style style:name="TableCell1249" style:family="table-cell">
      <style:table-cell-properties fo:border="0.0104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 style:font-size-complex="12pt"/>
    </style:style>
    <style:style style:name="TableCell1251" style:family="table-cell">
      <style:table-cell-properties fo:border="0.0104in solid #000000" style:writing-mode="lr-tb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 style:font-size-complex="12pt"/>
    </style:style>
    <style:style style:name="TableCell1253" style:family="table-cell">
      <style:table-cell-properties fo:border="0.0104in solid #000000" style:writing-mode="lr-tb" fo:padding-top="0in" fo:padding-left="0.075in" fo:padding-bottom="0in" fo:padding-right="0.075in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TableCell1255" style:family="table-cell">
      <style:table-cell-properties fo:border="0.0104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TableCell1257" style:family="table-cell">
      <style:table-cell-properties fo:border="0.0104in solid #000000" style:writing-mode="lr-tb" fo:padding-top="0in" fo:padding-left="0.075in" fo:padding-bottom="0in" fo:padding-right="0.075in"/>
    </style:style>
    <style:style style:name="P1258" style:parent-style-name="內文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0" style:parent-style-name="內文" style:family="paragraph">
      <style:text-properties style:font-name="標楷體" style:font-name-asian="標楷體" style:font-size-complex="12pt"/>
    </style:style>
    <style:style style:name="TableCell12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63" style:family="table-cell">
      <style:table-cell-properties fo:border="0.0104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70" style:family="table-cell">
      <style:table-cell-properties fo:border="0.0104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72" style:family="table-cell">
      <style:table-cell-properties fo:border="0.0104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74" style:family="table-cell">
      <style:table-cell-properties fo:border="0.0104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76" style:family="table-cell">
      <style:table-cell-properties fo:border="0.0104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78" style:family="table-cell">
      <style:table-cell-properties fo:border="0.0104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80" style:family="table-cell">
      <style:table-cell-properties fo:border="0.0104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82" style:family="table-cell">
      <style:table-cell-properties fo:border="0.0104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84" style:family="table-cell">
      <style:table-cell-properties fo:border="0.0104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86" style:family="table-cell">
      <style:table-cell-properties fo:border="0.0104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88" style:family="table-cell">
      <style:table-cell-properties fo:border="0.0104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90" style:family="table-cell">
      <style:table-cell-properties fo:border="0.0104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296" style:family="table-cell">
      <style:table-cell-properties fo:border="0.0104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2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line-height="0.25in"/>
    </style:style>
    <style:style style:name="T1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04" style:family="table-cell">
      <style:table-cell-properties fo:border="0.0104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06" style:family="table-cell">
      <style:table-cell-properties fo:border="0.0104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08" style:family="table-cell">
      <style:table-cell-properties fo:border="0.0104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10" style:family="table-cell">
      <style:table-cell-properties fo:border="0.0104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12" style:family="table-cell">
      <style:table-cell-properties fo:border="0.0104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14" style:family="table-cell">
      <style:table-cell-properties fo:border="0.0104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16" style:family="table-cell">
      <style:table-cell-properties fo:border="0.0104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line-height="0.25in"/>
    </style:style>
    <style:style style:name="T131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ableCell1319" style:family="table-cell">
      <style:table-cell-properties fo:border="0.0104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21" style:family="table-cell">
      <style:table-cell-properties fo:border="0.0104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23" style:family="table-cell">
      <style:table-cell-properties fo:border="0.0104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25" style:family="table-cell">
      <style:table-cell-properties fo:border="0.0104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31" style:family="table-cell">
      <style:table-cell-properties fo:border="0.0104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312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38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40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4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4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53" style:family="table-cell">
      <style:table-cell-properties fo:border="0.0104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64" style:family="table-cell">
      <style:table-cell-properties fo:border="0.0104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1368" style:family="table-row">
      <style:table-row-properties style:min-row-height="0.1333in" style:use-optimal-row-height="false"/>
    </style:style>
    <style:style style:name="TableCell136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71" style:family="table-cell">
      <style:table-cell-properties fo:border-top="0.0104in solid #000000" fo:border-left="0.0104in solid #000000" fo:border-bottom="0.052in double #000000" style:border-line-width-bottom="0.0173in 0.0173in 0.0173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73" style:family="table-cell">
      <style:table-cell-properties fo:border-top="0.0104in solid #000000" fo:border-left="0.0208in double #000000" style:border-line-width-left="0.0069in 0.0069in 0.0069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7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77" style:family="table-cell">
      <style:table-cell-properties fo:border-top="0.0104in solid #000000" fo:border-left="0.0104in solid #000000" fo:border-bottom="0.052in double #000000" style:border-line-width-bottom="0.0173in 0.0173in 0.0173in" fo:border-right="0.0312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1379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380" style:parent-style-name="內文" style:family="paragraph">
      <style:paragraph-properties style:snap-to-layout-grid="false"/>
      <style:text-properties style:font-name="新細明體" fo:font-weight="bold" style:font-weight-asian="bold" text:display="none" style:font-size-complex="12pt"/>
    </style:style>
    <style:style style:name="P1381" style:parent-style-name="內文" style:master-page-name="MP1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384" style:family="table-column">
      <style:table-column-properties style:column-width="5.8069in"/>
    </style:style>
    <style:style style:name="Table1383" style:family="table">
      <style:table-properties style:width="5.8069in" fo:margin-left="0.6361in" table:align="left"/>
    </style:style>
    <style:style style:name="TableRow1385" style:family="table-row">
      <style:table-row-properties/>
    </style:style>
    <style:style style:name="TableCell1386" style:family="table-cell">
      <style:table-cell-properties fo:border="0.0208in solid #000000" style:writing-mode="lr-tb" fo:padding-top="0in" fo:padding-left="0.075in" fo:padding-bottom="0in" fo:padding-right="0.075in"/>
    </style:style>
    <style:style style:name="P1387" style:parent-style-name="內文" style:family="paragraph">
      <style:text-properties style:font-name="標楷體" style:font-name-asian="標楷體"/>
    </style:style>
    <style:style style:name="TableRow1388" style:family="table-row">
      <style:table-row-properties/>
    </style:style>
    <style:style style:name="TableCell1389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1390" style:family="table-row">
      <style:table-row-properties/>
    </style:style>
    <style:style style:name="TableCell1391" style:family="table-cell">
      <style:table-cell-properties fo:border="0.0208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標楷體" style:font-name-asian="標楷體"/>
    </style:style>
    <style:style style:name="P1393" style:parent-style-name="內文" style:family="paragraph">
      <style:text-properties style:font-name="標楷體" style:font-name-asian="標楷體"/>
    </style:style>
    <style:style style:name="TableRow1394" style:family="table-row">
      <style:table-row-properties/>
    </style:style>
    <style:style style:name="TableCell1395" style:family="table-cell">
      <style:table-cell-properties fo:border="0.0208in solid #000000" style:writing-mode="lr-tb" fo:padding-top="0in" fo:padding-left="0.075in" fo:padding-bottom="0in" fo:padding-right="0.075in"/>
    </style:style>
    <style:style style:name="P1396" style:parent-style-name="內文" style:family="paragraph">
      <style:text-properties style:font-name="標楷體" style:font-name-asian="標楷體"/>
    </style:style>
    <style:style style:name="TableRow1397" style:family="table-row">
      <style:table-row-properties/>
    </style:style>
    <style:style style:name="TableCell1398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1399" style:family="table-row">
      <style:table-row-properties/>
    </style:style>
    <style:style style:name="TableCell1400" style:family="table-cell">
      <style:table-cell-properties fo:border="0.0208in solid #000000" style:writing-mode="lr-tb" fo:padding-top="0in" fo:padding-left="0.075in" fo:padding-bottom="0in" fo:padding-right="0.075in"/>
    </style:style>
    <style:style style:name="P1401" style:parent-style-name="內文" style:family="paragraph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/>
    </style:style>
    <style:style style:name="P1403" style:parent-style-name="內文" style:family="paragraph">
      <style:paragraph-properties style:snap-to-layout-grid="false" fo:line-height="0.2777in" fo:margin-left="0.4902in" fo:text-indent="0.0006in">
        <style:tab-stops/>
      </style:paragraph-properties>
    </style:style>
    <style:style style:name="T1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6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1407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412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141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1414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14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416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141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1418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14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420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142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1422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14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424" style:parent-style-name="預設段落字型" style:family="text">
      <style:text-properties style:font-name="標楷體" style:font-name-asian="標楷體" style:font-name-complex="MS PGothic" style:letter-kerning="false" style:font-size-complex="12pt"/>
    </style:style>
    <style:style style:name="T1425" style:parent-style-name="預設段落字型" style:family="text">
      <style:text-properties style:font-name="標楷體" style:font-name-asian="標楷體" style:font-name-complex="MS PGothic" style:letter-kerning="false" fo:font-size="13pt" style:font-size-asian="13pt" style:font-size-complex="13pt"/>
    </style:style>
    <style:style style:name="T142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427" style:parent-style-name="預設段落字型" style:family="text">
      <style:text-properties style:font-name="標楷體" style:font-name-asian="標楷體" style:font-name-complex="MS PGothic" style:letter-kerning="false" fo:font-size="13pt" style:font-size-asian="13pt" style:font-size-complex="13pt"/>
    </style:style>
    <style:style style:name="T14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29" style:parent-style-name="預設段落字型" style:family="text">
      <style:text-properties style:font-name="標楷體" style:font-name-asian="標楷體" style:font-name-complex="MS PGothic" style:letter-kerning="false" fo:font-size="13pt" style:font-size-asian="13pt" style:font-size-complex="13pt"/>
    </style:style>
    <style:style style:name="T14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31" style:parent-style-name="預設段落字型" style:family="text">
      <style:text-properties style:font-name="標楷體" style:font-name-asian="標楷體" style:font-name-complex="MS PGothic" style:letter-kerning="false" fo:font-size="13pt" style:font-size-asian="13pt" style:font-size-complex="13pt"/>
    </style:style>
    <style:style style:name="T14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434" style:family="table-column">
      <style:table-column-properties style:column-width="1.7826in"/>
    </style:style>
    <style:style style:name="TableColumn1435" style:family="table-column">
      <style:table-column-properties style:column-width="2.3395in"/>
    </style:style>
    <style:style style:name="TableColumn1436" style:family="table-column">
      <style:table-column-properties style:column-width="2.9375in"/>
    </style:style>
    <style:style style:name="Table1433" style:family="table">
      <style:table-properties style:width="7.0597in" fo:margin-left="0.0194in" table:align="left"/>
    </style:style>
    <style:style style:name="TableRow1437" style:family="table-row">
      <style:table-row-properties style:min-row-height="0.4965in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44" style:family="table-row">
      <style:table-row-properties style:min-row-height="0.3819in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47" style:family="table-row">
      <style:table-row-properties style:min-row-height="2.1194in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0" style:family="table-row">
      <style:table-row-properties style:min-row-height="1.9395in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3" style:family="table-row">
      <style:table-row-properties style:min-row-height="2.7875in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6" style:family="table-row">
      <style:table-row-properties style:min-row-height="0.5111in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9" style:parent-style-name="內文" style:master-page-name="MP2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1" style:parent-style-name="內文" style:family="paragraph">
      <style:paragraph-properties fo:text-align="justify" fo:line-height="0.3611in" fo:margin-left="0.3743in" fo:text-indent="0.0194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5" style:parent-style-name="內文" style:family="paragraph">
      <style:paragraph-properties fo:text-align="center"/>
    </style:style>
    <style:style style:name="T1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93" style:family="table-column">
      <style:table-column-properties style:column-width="1.543in"/>
    </style:style>
    <style:style style:name="TableColumn1494" style:family="table-column">
      <style:table-column-properties style:column-width="2.7381in"/>
    </style:style>
    <style:style style:name="TableColumn1495" style:family="table-column">
      <style:table-column-properties style:column-width="2.7979in"/>
    </style:style>
    <style:style style:name="Table1492" style:family="table">
      <style:table-properties style:width="7.0791in" fo:margin-left="0in" table:align="lef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TableColumn1535" style:family="table-column">
      <style:table-column-properties style:column-width="1.5354in"/>
    </style:style>
    <style:style style:name="TableColumn1536" style:family="table-column">
      <style:table-column-properties style:column-width="2.7236in"/>
    </style:style>
    <style:style style:name="TableColumn1537" style:family="table-column">
      <style:table-column-properties style:column-width="2.8201in"/>
    </style:style>
    <style:style style:name="Table1534" style:family="table">
      <style:table-properties style:width="7.0791in" fo:margin-left="0in" table:align="lef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53" style:parent-style-name="內文" style:family="paragraph">
      <style:paragraph-properties fo:margin-left="0.1937in" fo:text-indent="-0.1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文山區力行國民小學表現傑出市長獎候選學生積分表</text:p>
      <text:p text:style-name="P2">六年 <text:s/>　班 <text:s text:c="2"/>　號 姓名： <text:s text:c="29"/>日常生活表現良好經導師推薦，導師簽名( <text:s text:c="15"/>)<text:s/></text:p>
      <text:p text:style-name="P3">報名類別（可勾選二類）： <text:s text:c="3"/>□體育技能類 <text:s text:c="5"/>□藝能類 <text:s text:c="4"/>□科學資訊類 <text:s text:c="4"/>□勵志類或其他</text:p>
      <text:p text:style-name="P4"><text:span text:style-name="T5">Ａ</text:span><text:span text:style-name="T6">.</text:span><text:span text:style-name="T7">個人獎項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獎 項 名 稱</text:p>
          </table:table-cell>
          <table:covered-table-cell/>
          <table:table-cell table:style-name="TableCell29" table:number-columns-spanned="12">
            <text:p text:style-name="P30">政府機關主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2">
            <text:p text:style-name="P32">自行</text:p>
            <text:p text:style-name="P33">計分</text:p>
          </table:table-cell>
          <table:table-cell table:style-name="TableCell34" table:number-rows-spanned="2">
            <text:p text:style-name="P35">初審</text:p>
          </table:table-cell>
          <table:table-cell table:style-name="TableCell36" table:number-rows-spanned="2">
            <text:p text:style-name="P37">核定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4">
            <text:p text:style-name="P41">全國或台灣區</text:p>
            <text:p text:style-name="P42">【沒有上限】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全市(縣市)</text:p>
            <text:p text:style-name="P45">【沒有上限】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校際(鄉鎮區域)</text:p>
            <text:p text:style-name="P48">【沒有上限】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名 <text:s text:c="3"/>次</text:p>
          </table:table-cell>
          <table:covered-table-cell/>
          <table:table-cell table:style-name="TableCell55">
            <text:p text:style-name="P56">一</text:p>
          </table:table-cell>
          <table:table-cell table:style-name="TableCell57">
            <text:p text:style-name="P58">二三</text:p>
          </table:table-cell>
          <table:table-cell table:style-name="TableCell59">
            <text:p text:style-name="P60">四五六</text:p>
          </table:table-cell>
          <table:table-cell table:style-name="TableCell61">
            <text:p text:style-name="P62">敘獎</text:p>
          </table:table-cell>
          <table:table-cell table:style-name="TableCell63">
            <text:p text:style-name="P64">一</text:p>
          </table:table-cell>
          <table:table-cell table:style-name="TableCell65">
            <text:p text:style-name="P66">二三</text:p>
          </table:table-cell>
          <table:table-cell table:style-name="TableCell67">
            <text:p text:style-name="P68">四五六</text:p>
          </table:table-cell>
          <table:table-cell table:style-name="TableCell69">
            <text:p text:style-name="P70">敘</text:p>
            <text:p text:style-name="P71">獎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>二三</text:p>
          </table:table-cell>
          <table:table-cell table:style-name="TableCell76">
            <text:p text:style-name="P77">四五六</text:p>
          </table:table-cell>
          <table:table-cell table:style-name="TableCell78">
            <text:p text:style-name="P79">敘獎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等 <text:s text:c="3"/>第</text:p>
          </table:table-cell>
          <table:covered-table-cell/>
          <table:table-cell table:style-name="TableCell89">
            <text:p text:style-name="P90">特優</text:p>
          </table:table-cell>
          <table:table-cell table:style-name="TableCell91">
            <text:p text:style-name="P92">優等</text:p>
          </table:table-cell>
          <table:table-cell table:style-name="TableCell93">
            <text:p text:style-name="P94">佳作</text:p>
          </table:table-cell>
          <table:table-cell table:style-name="TableCell95">
            <text:p text:style-name="P96">入選</text:p>
          </table:table-cell>
          <table:table-cell table:style-name="TableCell97">
            <text:p text:style-name="P98">特優</text:p>
          </table:table-cell>
          <table:table-cell table:style-name="TableCell99">
            <text:p text:style-name="P100">優等</text:p>
          </table:table-cell>
          <table:table-cell table:style-name="TableCell101">
            <text:p text:style-name="P102">佳作</text:p>
          </table:table-cell>
          <table:table-cell table:style-name="TableCell103">
            <text:p text:style-name="P104">入選</text:p>
          </table:table-cell>
          <table:table-cell table:style-name="TableCell105">
            <text:p text:style-name="P106">特優</text:p>
          </table:table-cell>
          <table:table-cell table:style-name="TableCell107">
            <text:p text:style-name="P108">優等</text:p>
          </table:table-cell>
          <table:table-cell table:style-name="TableCell109">
            <text:p text:style-name="P110">佳作</text:p>
          </table:table-cell>
          <table:table-cell table:style-name="TableCell111">
            <text:p text:style-name="P112">入選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計 <text:s text:c="3"/>分</text:p>
          </table:table-cell>
          <table:covered-table-cell/>
          <table:table-cell table:style-name="TableCell122">
            <text:p text:style-name="P123">10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類別一：( <text:s text:c="14"/>)類</text:p>
          </table:table-cell>
          <table:covered-table-cell/>
          <table:table-cell table:style-name="TableCell419" table:number-columns-spanned="12">
            <text:p text:style-name="P420">小計A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類別二：( <text:s text:c="14"/>)類</text:p>
          </table:table-cell>
          <table:covered-table-cell/>
          <table:table-cell table:style-name="TableCell430" table:number-columns-spanned="12">
            <text:p text:style-name="P431">小計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初審通過</text:p>
          </table:table-cell>
          <table:table-cell table:style-name="TableCell441">
            <text:p text:style-name="P442"/>
          </table:table-cell>
          <table:table-cell table:style-name="TableCell443" table:number-columns-spanned="15">
            <text:p text:style-name="P444">委員核定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>注意1：須寫出獎狀名稱，以方便審核(很重要)。</text:p>
      <text:p text:style-name="P446">注意2：「主辦單位」之判定：以獎狀上之關防為準，無關防以署名為主，若有多人署名，以第一個署名為主。</text:p>
      <text:p text:style-name="P447">注意3：敘獎指該項比賽於第六名以後之獎項。</text:p>
      <text:p text:style-name="P448">注意4：表格不足自行列印使用。</text:p>
      <text:p text:style-name="P449">注意5：本申請表請連同佐證資料於115年5月8日(五)放學前繳交至教務處註冊組，請留意收件截止時間。</text:p>
      <text:soft-page-break/>
      <text:p text:style-name="P450">B.團體獎項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2" table:number-rows-spanned="2">
            <text:p text:style-name="P471">獎 項 名 稱</text:p>
          </table:table-cell>
          <table:covered-table-cell/>
          <table:table-cell table:style-name="TableCell472" table:number-columns-spanned="12">
            <text:p text:style-name="P473">政府機關主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rows-spanned="2">
            <text:p text:style-name="P475">自行</text:p>
            <text:p text:style-name="P476">計分</text:p>
          </table:table-cell>
          <table:table-cell table:style-name="TableCell477" table:number-rows-spanned="2">
            <text:p text:style-name="P478">初審</text:p>
          </table:table-cell>
          <table:table-cell table:style-name="TableCell479" table:number-rows-spanned="2">
            <text:p text:style-name="P480">核定</text:p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 table:number-columns-spanned="4">
            <text:p text:style-name="P484">全國或台灣區</text:p>
            <text:p text:style-name="P485">【沒有上限】</text:p>
          </table:table-cell>
          <table:covered-table-cell/>
          <table:covered-table-cell/>
          <table:covered-table-cell/>
          <table:table-cell table:style-name="TableCell486" table:number-columns-spanned="4">
            <text:p text:style-name="P487">全市(縣市)</text:p>
            <text:p text:style-name="P488">【沒有上限】</text:p>
          </table:table-cell>
          <table:covered-table-cell/>
          <table:covered-table-cell/>
          <table:covered-table-cell/>
          <table:table-cell table:style-name="TableCell489" table:number-columns-spanned="4">
            <text:p text:style-name="P490">校際(鄉鎮區域)</text:p>
            <text:p text:style-name="P491">【沒有上限】</text:p>
          </table:table-cell>
          <table:covered-table-cell/>
          <table:covered-table-cell/>
          <table:covered-table-cell/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 table:number-columns-spanned="2">
            <text:p text:style-name="P497">名 <text:s text:c="3"/>次</text:p>
          </table:table-cell>
          <table:covered-table-cell/>
          <table:table-cell table:style-name="TableCell498">
            <text:p text:style-name="P499">一</text:p>
          </table:table-cell>
          <table:table-cell table:style-name="TableCell500">
            <text:p text:style-name="P501">二三</text:p>
          </table:table-cell>
          <table:table-cell table:style-name="TableCell502">
            <text:p text:style-name="P503">四五六</text:p>
          </table:table-cell>
          <table:table-cell table:style-name="TableCell504">
            <text:p text:style-name="P505">敘獎</text:p>
          </table:table-cell>
          <table:table-cell table:style-name="TableCell506">
            <text:p text:style-name="P507">一</text:p>
          </table:table-cell>
          <table:table-cell table:style-name="TableCell508">
            <text:p text:style-name="P509">二三</text:p>
          </table:table-cell>
          <table:table-cell table:style-name="TableCell510">
            <text:p text:style-name="P511">四五六</text:p>
          </table:table-cell>
          <table:table-cell table:style-name="TableCell512">
            <text:p text:style-name="P513">敘</text:p>
            <text:p text:style-name="P514">獎</text:p>
          </table:table-cell>
          <table:table-cell table:style-name="TableCell515">
            <text:p text:style-name="P516">一</text:p>
          </table:table-cell>
          <table:table-cell table:style-name="TableCell517">
            <text:p text:style-name="P518">二三</text:p>
          </table:table-cell>
          <table:table-cell table:style-name="TableCell519">
            <text:p text:style-name="P520">四五六</text:p>
          </table:table-cell>
          <table:table-cell table:style-name="TableCell521">
            <text:p text:style-name="P522">敘獎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等 <text:s text:c="3"/>第</text:p>
          </table:table-cell>
          <table:covered-table-cell/>
          <table:table-cell table:style-name="TableCell532">
            <text:p text:style-name="P533">特優</text:p>
          </table:table-cell>
          <table:table-cell table:style-name="TableCell534">
            <text:p text:style-name="P535">優等</text:p>
          </table:table-cell>
          <table:table-cell table:style-name="TableCell536">
            <text:p text:style-name="P537">佳作</text:p>
          </table:table-cell>
          <table:table-cell table:style-name="TableCell538">
            <text:p text:style-name="P539">入選</text:p>
          </table:table-cell>
          <table:table-cell table:style-name="TableCell540">
            <text:p text:style-name="P541">特優</text:p>
          </table:table-cell>
          <table:table-cell table:style-name="TableCell542">
            <text:p text:style-name="P543">優等</text:p>
          </table:table-cell>
          <table:table-cell table:style-name="TableCell544">
            <text:p text:style-name="P545">佳作</text:p>
          </table:table-cell>
          <table:table-cell table:style-name="TableCell546">
            <text:p text:style-name="P547">入選</text:p>
          </table:table-cell>
          <table:table-cell table:style-name="TableCell548">
            <text:p text:style-name="P549">特優</text:p>
          </table:table-cell>
          <table:table-cell table:style-name="TableCell550">
            <text:p text:style-name="P551">優等</text:p>
          </table:table-cell>
          <table:table-cell table:style-name="TableCell552">
            <text:p text:style-name="P553">佳作</text:p>
          </table:table-cell>
          <table:table-cell table:style-name="TableCell554">
            <text:p text:style-name="P555">入選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計 <text:s text:c="3"/>分</text:p>
          </table:table-cell>
          <table:covered-table-cell/>
          <table:table-cell table:style-name="TableCell565">
            <text:p text:style-name="P566">10</text:p>
          </table:table-cell>
          <table:table-cell table:style-name="TableCell567">
            <text:p text:style-name="P568">9</text:p>
          </table:table-cell>
          <table:table-cell table:style-name="TableCell569">
            <text:p text:style-name="P570">8</text:p>
          </table:table-cell>
          <table:table-cell table:style-name="TableCell571">
            <text:p text:style-name="P572">7</text:p>
          </table:table-cell>
          <table:table-cell table:style-name="TableCell573">
            <text:p text:style-name="P574">8</text:p>
          </table:table-cell>
          <table:table-cell table:style-name="TableCell575">
            <text:p text:style-name="P576">7</text:p>
          </table:table-cell>
          <table:table-cell table:style-name="TableCell577">
            <text:p text:style-name="P578">6</text:p>
          </table:table-cell>
          <table:table-cell table:style-name="TableCell579">
            <text:p text:style-name="P580">5</text:p>
          </table:table-cell>
          <table:table-cell table:style-name="TableCell581">
            <text:p text:style-name="P582">6</text:p>
          </table:table-cell>
          <table:table-cell table:style-name="TableCell583">
            <text:p text:style-name="P584">5</text:p>
          </table:table-cell>
          <table:table-cell table:style-name="TableCell585">
            <text:p text:style-name="P586">4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2">
            <text:p text:style-name="P861">類別一：( <text:s text:c="14"/>)類</text:p>
          </table:table-cell>
          <table:covered-table-cell/>
          <table:table-cell table:style-name="TableCell862" table:number-columns-spanned="12">
            <text:p text:style-name="P863">小計B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2">
            <text:p text:style-name="P872">類別二：( <text:s text:c="14"/>)類</text:p>
          </table:table-cell>
          <table:covered-table-cell/>
          <table:table-cell table:style-name="TableCell873" table:number-columns-spanned="12">
            <text:p text:style-name="P874">小計B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2">
            <text:p text:style-name="P883">類別一合計</text:p>
          </table:table-cell>
          <table:covered-table-cell/>
          <table:table-cell table:style-name="TableCell884" table:number-columns-spanned="12">
            <text:p text:style-name="P885">A1+B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2">
            <text:p text:style-name="P894">類別二合計</text:p>
          </table:table-cell>
          <table:covered-table-cell/>
          <table:table-cell table:style-name="TableCell895" table:number-columns-spanned="12">
            <text:p text:style-name="P896">A2+B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初審通過</text:p>
          </table:table-cell>
          <table:table-cell table:style-name="TableCell906">
            <text:p text:style-name="P907"/>
          </table:table-cell>
          <table:table-cell table:style-name="TableCell908" table:number-columns-spanned="15">
            <text:p text:style-name="P909">委員核定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0">注意1：須寫出獎狀名稱，以方便審核(很重要)。</text:p>
      <text:p text:style-name="P911">注意2：「主辦單位」之判定：以獎狀上之關防為準，無關防以署名為主，若有多人署名，以第一個署名為主。</text:p>
      <text:p text:style-name="P912">注意3：敘獎指該項比賽於第六名以後之獎項。</text:p>
      <text:p text:style-name="P913">注意4：表格不足自行列印使用。</text:p>
      <text:p text:style-name="P914">注意5：本申請表請連同佐證資料於115年5月8日(五)放學前繳交至教務處註冊組，請留意收件截止時間。</text:p>
      <text:p text:style-name="P915"/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rows-spanned="2">
            <text:p text:style-name="P937">獎 項 名 稱</text:p>
          </table:table-cell>
          <table:table-cell table:style-name="TableCell938" table:number-columns-spanned="13">
            <text:p text:style-name="P939">政府機關主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rows-spanned="3">
            <text:p text:style-name="P941">自行計分</text:p>
          </table:table-cell>
          <table:table-cell table:style-name="TableCell942" table:number-rows-spanned="3">
            <text:p text:style-name="P943">初審</text:p>
          </table:table-cell>
          <table:table-cell table:style-name="TableCell944" table:number-rows-spanned="3">
            <text:p text:style-name="P945">核定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 table:number-columns-spanned="4">
            <text:p text:style-name="P949">全國或台灣區</text:p>
            <text:p text:style-name="P950">【沒有上限】</text:p>
          </table:table-cell>
          <table:covered-table-cell/>
          <table:covered-table-cell/>
          <table:covered-table-cell/>
          <table:table-cell table:style-name="TableCell951" table:number-columns-spanned="4">
            <text:p text:style-name="P952">全市(縣市)</text:p>
            <text:p text:style-name="P953">【沒有上限】</text:p>
          </table:table-cell>
          <table:covered-table-cell/>
          <table:covered-table-cell/>
          <table:covered-table-cell/>
          <table:table-cell table:style-name="TableCell954" table:number-columns-spanned="5">
            <text:p text:style-name="P955">校際(鄉鎮區域)【沒有上限】</text:p>
          </table:table-cell>
          <table:covered-table-cell/>
          <table:covered-table-cell/>
          <table:covered-table-cell/>
          <table:covered-table-cell/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p text:style-name="P961">名 <text:s text:c="3"/>次</text:p>
          </table:table-cell>
          <table:table-cell table:style-name="TableCell962">
            <text:p text:style-name="P963">一</text:p>
          </table:table-cell>
          <table:table-cell table:style-name="TableCell964">
            <text:p text:style-name="P965">二三</text:p>
          </table:table-cell>
          <table:table-cell table:style-name="TableCell966">
            <text:p text:style-name="P967">四五六</text:p>
          </table:table-cell>
          <table:table-cell table:style-name="TableCell968">
            <text:p text:style-name="P969">敘獎</text:p>
          </table:table-cell>
          <table:table-cell table:style-name="TableCell970">
            <text:p text:style-name="P971">一</text:p>
          </table:table-cell>
          <table:table-cell table:style-name="TableCell972">
            <text:p text:style-name="P973">二三</text:p>
          </table:table-cell>
          <table:table-cell table:style-name="TableCell974">
            <text:p text:style-name="P975">四五六</text:p>
          </table:table-cell>
          <table:table-cell table:style-name="TableCell976">
            <text:p text:style-name="P977">敘獎</text:p>
          </table:table-cell>
          <table:table-cell table:style-name="TableCell978" table:number-columns-spanned="2">
            <text:p text:style-name="P979">一</text:p>
          </table:table-cell>
          <table:covered-table-cell/>
          <table:table-cell table:style-name="TableCell980">
            <text:p text:style-name="P981">二三</text:p>
          </table:table-cell>
          <table:table-cell table:style-name="TableCell982">
            <text:p text:style-name="P983">四五六</text:p>
          </table:table-cell>
          <table:table-cell table:style-name="TableCell984">
            <text:p text:style-name="P985">敘獎</text:p>
          </table: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>等 <text:s text:c="3"/>第</text:p>
          </table:table-cell>
          <table:table-cell table:style-name="TableCell992">
            <text:p text:style-name="P993">特優</text:p>
          </table:table-cell>
          <table:table-cell table:style-name="TableCell994">
            <text:p text:style-name="P995">優等</text:p>
          </table:table-cell>
          <table:table-cell table:style-name="TableCell996">
            <text:p text:style-name="P997">佳作</text:p>
          </table:table-cell>
          <table:table-cell table:style-name="TableCell998">
            <text:p text:style-name="P999">入選</text:p>
          </table:table-cell>
          <table:table-cell table:style-name="TableCell1000">
            <text:p text:style-name="P1001">特優</text:p>
          </table:table-cell>
          <table:table-cell table:style-name="TableCell1002">
            <text:p text:style-name="P1003">優等</text:p>
          </table:table-cell>
          <table:table-cell table:style-name="TableCell1004">
            <text:p text:style-name="P1005">佳作</text:p>
          </table:table-cell>
          <table:table-cell table:style-name="TableCell1006">
            <text:p text:style-name="P1007">入選</text:p>
          </table:table-cell>
          <table:table-cell table:style-name="TableCell1008" table:number-columns-spanned="2">
            <text:p text:style-name="P1009">特優</text:p>
          </table:table-cell>
          <table:covered-table-cell/>
          <table:table-cell table:style-name="TableCell1010">
            <text:p text:style-name="P1011">優等</text:p>
          </table:table-cell>
          <table:table-cell table:style-name="TableCell1012">
            <text:p text:style-name="P1013">佳作</text:p>
          </table:table-cell>
          <table:table-cell table:style-name="TableCell1014">
            <text:p text:style-name="P1015">入選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計 <text:s text:c="3"/>分</text:p>
          </table:table-cell>
          <table:table-cell table:style-name="TableCell1025">
            <text:p text:style-name="P1026">10</text:p>
          </table:table-cell>
          <table:table-cell table:style-name="TableCell1027">
            <text:p text:style-name="P1028">9</text:p>
          </table:table-cell>
          <table:table-cell table:style-name="TableCell1029">
            <text:p text:style-name="P1030">8</text:p>
          </table:table-cell>
          <table:table-cell table:style-name="TableCell1031">
            <text:p text:style-name="P1032">7</text:p>
          </table:table-cell>
          <table:table-cell table:style-name="TableCell1033">
            <text:p text:style-name="P1034">8</text:p>
          </table:table-cell>
          <table:table-cell table:style-name="TableCell1035">
            <text:p text:style-name="P1036">7</text:p>
          </table:table-cell>
          <table:table-cell table:style-name="TableCell1037">
            <text:p text:style-name="P1038">6</text:p>
          </table:table-cell>
          <table:table-cell table:style-name="TableCell1039">
            <text:p text:style-name="P1040">5</text:p>
          </table:table-cell>
          <table:table-cell table:style-name="TableCell1041" table:number-columns-spanned="2">
            <text:p text:style-name="P1042">6</text:p>
          </table:table-cell>
          <table:covered-table-cell/>
          <table:table-cell table:style-name="TableCell1043">
            <text:p text:style-name="P1044">5</text:p>
          </table:table-cell>
          <table:table-cell table:style-name="TableCell1045">
            <text:p text:style-name="P1046">4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臺灣區繪畫比賽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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8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<text:span text:style-name="T1093">臺北市網路閱讀比賽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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7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10">
            <text:p text:style-name="P1127">類別一：(藝能)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4">
            <text:p text:style-name="P1129">小計A1</text:p>
          </table:table-cell>
          <table:covered-table-cell/>
          <table:covered-table-cell/>
          <table:covered-table-cell/>
          <table:table-cell table:style-name="TableCell1130">
            <text:p text:style-name="P1131">8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10">
            <text:p text:style-name="P1138">類別二：(科學資訊)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4">
            <text:p text:style-name="P1140">小計A2</text:p>
          </table:table-cell>
          <table:covered-table-cell/>
          <table:covered-table-cell/>
          <table:covered-table-cell/>
          <table:table-cell table:style-name="TableCell1141">
            <text:p text:style-name="P1142">7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p text:style-name="P1147">填表範例-A.個人獎項：</text:p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 table:number-rows-spanned="2">
            <text:p text:style-name="P1182">獎 項 名 稱</text:p>
          </table:table-cell>
          <table:table-cell table:style-name="TableCell1183" table:number-columns-spanned="13">
            <text:p text:style-name="P1184">政府機關主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rows-spanned="3">
            <text:p text:style-name="P1186">自行計分</text:p>
          </table:table-cell>
          <table:table-cell table:style-name="TableCell1187" table:number-rows-spanned="3">
            <text:p text:style-name="P1188">初審</text:p>
          </table:table-cell>
          <table:table-cell table:style-name="TableCell1189" table:number-rows-spanned="3">
            <text:p text:style-name="P1190">核定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 table:number-columns-spanned="4">
            <text:p text:style-name="P1194">全國或台灣區</text:p>
            <text:p text:style-name="P1195">【沒有上限】</text:p>
          </table:table-cell>
          <table:covered-table-cell/>
          <table:covered-table-cell/>
          <table:covered-table-cell/>
          <table:table-cell table:style-name="TableCell1196" table:number-columns-spanned="4">
            <text:p text:style-name="P1197">全市(縣市)</text:p>
            <text:p text:style-name="P1198">【沒有上限】</text:p>
          </table:table-cell>
          <table:covered-table-cell/>
          <table:covered-table-cell/>
          <table:covered-table-cell/>
          <table:table-cell table:style-name="TableCell1199" table:number-columns-spanned="5">
            <text:p text:style-name="P1200">校際(鄉鎮區域)【沒有上限】</text:p>
          </table:table-cell>
          <table:covered-table-cell/>
          <table:covered-table-cell/>
          <table:covered-table-cell/>
          <table:covered-table-cell/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</table:table-row>
        <table:table-row table:style-name="TableRow1204">
          <table:table-cell table:style-name="TableCell1205">
            <text:p text:style-name="P1206">名 <text:s text:c="3"/>次</text:p>
          </table:table-cell>
          <table:table-cell table:style-name="TableCell1207">
            <text:p text:style-name="P1208">一</text:p>
          </table:table-cell>
          <table:table-cell table:style-name="TableCell1209">
            <text:p text:style-name="P1210">二三</text:p>
          </table:table-cell>
          <table:table-cell table:style-name="TableCell1211">
            <text:p text:style-name="P1212">四五六</text:p>
          </table:table-cell>
          <table:table-cell table:style-name="TableCell1213">
            <text:p text:style-name="P1214">敘獎</text:p>
          </table:table-cell>
          <table:table-cell table:style-name="TableCell1215">
            <text:p text:style-name="P1216">一</text:p>
          </table:table-cell>
          <table:table-cell table:style-name="TableCell1217">
            <text:p text:style-name="P1218">二三</text:p>
          </table:table-cell>
          <table:table-cell table:style-name="TableCell1219">
            <text:p text:style-name="P1220">四五六</text:p>
          </table:table-cell>
          <table:table-cell table:style-name="TableCell1221">
            <text:p text:style-name="P1222">敘獎</text:p>
          </table:table-cell>
          <table:table-cell table:style-name="TableCell1223" table:number-columns-spanned="2">
            <text:p text:style-name="P1224">一</text:p>
          </table:table-cell>
          <table:covered-table-cell/>
          <table:table-cell table:style-name="TableCell1225">
            <text:p text:style-name="P1226">二三</text:p>
          </table:table-cell>
          <table:table-cell table:style-name="TableCell1227">
            <text:p text:style-name="P1228">四五六</text:p>
          </table:table-cell>
          <table:table-cell table:style-name="TableCell1229">
            <text:p text:style-name="P1230">敘獎</text:p>
          </table: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</table:table-row>
        <table:table-row table:style-name="TableRow1234">
          <table:table-cell table:style-name="TableCell1235">
            <text:p text:style-name="P1236">等 <text:s text:c="3"/>第</text:p>
          </table:table-cell>
          <table:table-cell table:style-name="TableCell1237">
            <text:p text:style-name="P1238">特優</text:p>
          </table:table-cell>
          <table:table-cell table:style-name="TableCell1239">
            <text:p text:style-name="P1240">優等</text:p>
          </table:table-cell>
          <table:table-cell table:style-name="TableCell1241">
            <text:p text:style-name="P1242">佳作</text:p>
          </table:table-cell>
          <table:table-cell table:style-name="TableCell1243">
            <text:p text:style-name="P1244">入選</text:p>
          </table:table-cell>
          <table:table-cell table:style-name="TableCell1245">
            <text:p text:style-name="P1246">特優</text:p>
          </table:table-cell>
          <table:table-cell table:style-name="TableCell1247">
            <text:p text:style-name="P1248">優等</text:p>
          </table:table-cell>
          <table:table-cell table:style-name="TableCell1249">
            <text:p text:style-name="P1250">佳作</text:p>
          </table:table-cell>
          <table:table-cell table:style-name="TableCell1251">
            <text:p text:style-name="P1252">入選</text:p>
          </table:table-cell>
          <table:table-cell table:style-name="TableCell1253" table:number-columns-spanned="2">
            <text:p text:style-name="P1254">特優</text:p>
          </table:table-cell>
          <table:covered-table-cell/>
          <table:table-cell table:style-name="TableCell1255">
            <text:p text:style-name="P1256">優等</text:p>
          </table:table-cell>
          <table:table-cell table:style-name="TableCell1257">
            <text:p text:style-name="P1258">佳作</text:p>
          </table:table-cell>
          <table:table-cell table:style-name="TableCell1259">
            <text:p text:style-name="P1260">入選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計 <text:s text:c="3"/>分</text:p>
          </table:table-cell>
          <table:table-cell table:style-name="TableCell1270">
            <text:p text:style-name="P1271">6</text:p>
          </table:table-cell>
          <table:table-cell table:style-name="TableCell1272">
            <text:p text:style-name="P1273">5</text:p>
          </table:table-cell>
          <table:table-cell table:style-name="TableCell1274">
            <text:p text:style-name="P1275">4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5</text:p>
          </table:table-cell>
          <table:table-cell table:style-name="TableCell1280">
            <text:p text:style-name="P1281">4</text:p>
          </table:table-cell>
          <table:table-cell table:style-name="TableCell1282">
            <text:p text:style-name="P1283">3</text:p>
          </table:table-cell>
          <table:table-cell table:style-name="TableCell1284">
            <text:p text:style-name="P1285">2</text:p>
          </table:table-cell>
          <table:table-cell table:style-name="TableCell1286" table:number-columns-spanned="2">
            <text:p text:style-name="P1287">4</text:p>
          </table:table-cell>
          <table:covered-table-cell/>
          <table:table-cell table:style-name="TableCell1288">
            <text:p text:style-name="P1289">3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span text:style-name="T1303">臺北市科展比賽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</text:span></text:p>
          </table:table-cell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3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 table:number-columns-spanned="10">
            <text:p text:style-name="P1337">類別一：(藝能)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4">
            <text:p text:style-name="P1339">小計B1</text:p>
          </table:table-cell>
          <table:covered-table-cell/>
          <table:covered-table-cell/>
          <table:covered-table-cell/>
          <table:table-cell table:style-name="TableCell1340">
            <text:p text:style-name="P1341">0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 table:number-columns-spanned="10">
            <text:p text:style-name="P1348">類別二：(科學資訊)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9" table:number-columns-spanned="4">
            <text:p text:style-name="P1350">小計B2</text:p>
          </table:table-cell>
          <table:covered-table-cell/>
          <table:covered-table-cell/>
          <table:covered-table-cell/>
          <table:table-cell table:style-name="TableCell1351">
            <text:p text:style-name="P1352">3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columns-spanned="10">
            <text:p text:style-name="P1359">類別一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4">
            <text:p text:style-name="P1361">A1+B1</text:p>
          </table:table-cell>
          <table:covered-table-cell/>
          <table:covered-table-cell/>
          <table:covered-table-cell/>
          <table:table-cell table:style-name="TableCell1362">
            <text:p text:style-name="P1363">8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 table:number-columns-spanned="10">
            <text:p text:style-name="P1370">類別二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4">
            <text:p text:style-name="P1372">A2+B2</text:p>
          </table:table-cell>
          <table:covered-table-cell/>
          <table:covered-table-cell/>
          <table:covered-table-cell/>
          <table:table-cell table:style-name="TableCell1373">
            <text:p text:style-name="P1374">10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</table:table>
      <text:p text:style-name="P1379">填表範例-B.團體獎項：</text:p>
      <text:p text:style-name="P1380">填表範例-B.團體獎項：</text:p>
      <text:soft-page-break/>
      <text:p text:style-name="P1381">臺北市文山區力行國民小學表現傑出學生市長獎評選資料</text:p>
      <text:p text:style-name="P1382">獎盃暨獎牌照片黏貼表格(無提供獎狀者，可提供獎盃或獎牌照片)</text:p>
      <table:table table:style-name="Table1383">
        <table:table-columns>
          <table:table-column table:style-name="TableColumn1384"/>
        </table:table-columns>
        <table:table-row table:style-name="TableRow1385">
          <table:table-cell table:style-name="TableCell1386">
            <text:p text:style-name="P1387">編號：</text:p>
          </table:table-cell>
        </table:table-row>
        <table:table-row table:style-name="TableRow1388">
          <table:table-cell table:style-name="TableCell138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390">
          <table:table-cell table:style-name="TableCell1391">
            <text:p text:style-name="P1392">獎項名稱： <text:s text:c="26"/>主辦單位：</text:p>
            <text:p text:style-name="P1393">參賽年分：</text:p>
          </table:table-cell>
        </table:table-row>
        <table:table-row table:style-name="TableRow1394">
          <table:table-cell table:style-name="TableCell1395">
            <text:p text:style-name="P1396">編號：</text:p>
          </table:table-cell>
        </table:table-row>
        <table:table-row table:style-name="TableRow1397">
          <table:table-cell table:style-name="TableCell139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399">
          <table:table-cell table:style-name="TableCell1400">
            <text:p text:style-name="P1401">獎項名稱： <text:s text:c="26"/>主辦單位：</text:p>
            <text:p text:style-name="內文"><text:span text:style-name="T1402">參賽年分：</text:span></text:p>
          </table:table-cell>
        </table:table-row>
      </table:table>
      <text:soft-page-break/>
      <text:p text:style-name="P1403"><text:span text:style-name="T1404">臺北市文山區力行國民小學傑出表現市長獎勵志類或其他推薦表</text:span><text:span text:style-name="T1405"><text:line-break/></text:span><text:span text:style-name="T1406">參加</text:span><text:span text:style-name="T1407">第四類（</text:span><text:span text:style-name="T1408">4</text:span><text:span text:style-name="T1409">）</text:span><text:span text:style-name="T1410">勵志類及其他</text:span><text:span text:style-name="T1411">才需填寫，其他類別</text:span><text:span text:style-name="T1412">（</text:span><text:span text:style-name="T1413">1</text:span><text:span text:style-name="T1414">）</text:span><text:span text:style-name="T1415">體育技能類</text:span><text:span text:style-name="T1416">（</text:span><text:span text:style-name="T1417">2</text:span><text:span text:style-name="T1418">）</text:span><text:span text:style-name="T1419">藝能類</text:span><text:span text:style-name="T1420">（</text:span><text:span text:style-name="T1421">3</text:span><text:span text:style-name="T1422">）</text:span><text:span text:style-name="T1423">科學資訊類，則不用填寫。</text:span><text:span text:style-name="T1424"><text:line-break/></text:span><text:span text:style-name="T1425">（</text:span><text:span text:style-name="T1426">4</text:span><text:span text:style-name="T1427">）</text:span><text:span text:style-name="T1428">勵志類及其他</text:span><text:span text:style-name="T1429">：</text:span><text:span text:style-name="T1430">敬師孝親、助人義行、社會或學校學習服務、艱困樂學等勵人楷模及其他傑出表現(如社團活動)</text:span><text:span text:style-name="T1431">，</text:span><text:span text:style-name="T1432">有具體事蹟者。</text:span></text:p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學生姓名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<text:s/>六<text:s/>年 <text:s text:c="3"/>班 <text:s text:c="8"/>號</text:p>
          </table:table-cell>
        </table:table-row>
        <table:table-row table:style-name="TableRow1444">
          <table:table-cell table:style-name="TableCell1445" table:number-columns-spanned="3">
            <text:p text:style-name="P1446">日常生活表現良好經導師推薦，導師簽名( <text:s text:c="32"/>)</text:p>
          </table:table-cell>
          <table:covered-table-cell/>
          <table:covered-table-cell/>
        </table:table-row>
        <table:table-row table:style-name="TableRow1447">
          <table:table-cell table:style-name="TableCell1448" table:number-columns-spanned="3">
            <text:p text:style-name="P1449">傑出表現事蹟（條列式簡述）：</text:p>
          </table:table-cell>
          <table:covered-table-cell/>
          <table:covered-table-cell/>
        </table:table-row>
        <table:table-row table:style-name="TableRow1450">
          <table:table-cell table:style-name="TableCell1451" table:number-columns-spanned="3">
            <text:p text:style-name="P1452">被推薦人自述：</text:p>
          </table:table-cell>
          <table:covered-table-cell/>
          <table:covered-table-cell/>
        </table:table-row>
        <table:table-row table:style-name="TableRow1453">
          <table:table-cell table:style-name="TableCell1454" table:number-columns-spanned="3">
            <text:p text:style-name="P1455">推薦人（以非家長為宜）意見：<text:s/></text:p>
          </table:table-cell>
          <table:covered-table-cell/>
          <table:covered-table-cell/>
        </table:table-row>
        <table:table-row table:style-name="TableRow1456">
          <table:table-cell table:style-name="TableCell1457" table:number-columns-spanned="3">
            <text:p text:style-name="P1458">推薦人簽名：</text:p>
          </table:table-cell>
          <table:covered-table-cell/>
          <table:covered-table-cell/>
        </table:table-row>
      </table:table>
      <text:soft-page-break/>
      <text:p text:style-name="P1459">臺北市文山區力行國民小學表現傑出市長獎申覆書</text:p>
      <text:p text:style-name="P1460"/>
      <text:p text:style-name="P1461"><text:span text:style-name="T1462">依據</text:span><text:span text:style-name="T1463">臺北市文山區力行國民小學表現傑出市長獎評選辦法</text:span><text:span text:style-name="T1464">規定，學生</text:span><text:span text:style-name="T1465">若對初審結果有異議，請填具下列的申覆書</text:span><text:span text:style-name="T1466">於</text:span><text:span text:style-name="T1467">115</text:span><text:span text:style-name="T1468">年</text:span><text:span text:style-name="T1469">5</text:span><text:span text:style-name="T1470">月</text:span><text:span text:style-name="T1471">2</text:span><text:span text:style-name="T1472">0</text:span><text:span text:style-name="T1473">日(</text:span><text:span text:style-name="T1474">三</text:span><text:span text:style-name="T1475">)中午12:00前交至教務處，由審查委員會核定，否則視同無異議。</text:span><text:span text:style-name="T1476"><text:line-break/></text:span><text:span text:style-name="T1477">※5/</text:span><text:span text:style-name="T1478">1</text:span><text:span text:style-name="T1479">3</text:span><text:span text:style-name="T1480">(三)初審小組會議，5/</text:span><text:span text:style-name="T1481">1</text:span><text:span text:style-name="T1482">4</text:span><text:span text:style-name="T1483">(四)將初審結果通知孩子。</text:span></text:p>
      <text:p text:style-name="P1484"/>
      <text:p text:style-name="P1485"><text:span text:style-name="T1486">____班</text:span><text:span text:style-name="T1487"><text:s text:c="4"/></text:span><text:span text:style-name="T1488">號<text:s/></text:span><text:span text:style-name="T1489"><text:s text:c="2"/></text:span><text:span text:style-name="T1490">姓名：__________</text:span></text:p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>類別</text:p>
          </table:table-cell>
          <table:table-cell table:style-name="TableCell1501">
            <text:p text:style-name="P1502">類別</text:p>
          </table:table-cell>
        </table:table-row>
        <table:table-row table:style-name="TableRow1503">
          <table:table-cell table:style-name="TableCell1504">
            <text:p text:style-name="P1505">預計分數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初審分數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學生意見</text:p>
          </table:table-cell>
          <table:table-cell table:style-name="TableCell1520">
            <text:p text:style-name="P1521"/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簽名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</table:table>
      <text:p text:style-name="P1532"/>
      <text:p text:style-name="P1533">複審結果</text:p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複審分數</text:p>
          </table:table-cell>
          <table:table-cell table:style-name="TableCell1541">
            <text:p text:style-name="P1542">類別</text:p>
          </table:table-cell>
          <table:table-cell table:style-name="TableCell1543">
            <text:p text:style-name="P1544">類別</text:p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</table:table>
      <text:p text:style-name="P1552"/>
      <text:p text:style-name="P1553">審查委員簽名: <text:s text:c="48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PGothic" svg:font-family="MS PGothic" style:font-family-generic="swiss" style:font-pitch="variable" svg:panose-1="2 11 6 0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list-format-name="NLF0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944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2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  <style:master-page style:name="MP1" style:page-layout-name="PL1">
      <style:header>
        <text:p text:style-name="頁首">附件三</text:p>
      </style:header>
    </style:master-page>
    <style:master-page style:name="MP2" style:page-layout-name="PL2">
      <style:header>
        <text:p text:style-name="頁首">附件四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文山區力行國民小學表現傑出學生市長獎評選辦法 </dc:title>
    <dc:subject/>
    <meta:initial-creator>lsps</meta:initial-creator>
    <dc:creator>BKY</dc:creator>
    <meta:creation-date>2026-01-26T06:41:00Z</meta:creation-date>
    <dc:date>2026-01-26T06:41:00Z</dc:date>
    <meta:print-date>2021-03-26T07:0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19" meta:character-count="2807" meta:row-count="19" meta:non-whitespace-character-count="2393"/>
  </office:meta>
</office:document-meta>
</file>