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2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2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2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2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 fo:margin-left="0.0013in" fo:text-indent="-0.0027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100%" fo:margin-left="0.0013in" fo:text-indent="-0.002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新細明體" style:font-name-asian="新細明體" style:font-name-complex="Wingdings 2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0.95in" style:use-optimal-column-width="false"/>
    </style:style>
    <style:style style:name="TableColumn16" style:family="table-column">
      <style:table-column-properties style:column-width="1.4875in" style:use-optimal-column-width="false"/>
    </style:style>
    <style:style style:name="TableColumn17" style:family="table-column">
      <style:table-column-properties style:column-width="4.5125in" style:use-optimal-column-width="false"/>
    </style:style>
    <style:style style:name="Table14" style:family="table">
      <style:table-properties style:width="6.95in" fo:margin-left="-0.075in" table:align="left"/>
    </style:style>
    <style:style style:name="TableRow18" style:family="table-row">
      <style:table-row-properties style:min-row-height="0.361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26" style:family="table-row">
      <style:table-row-properties style:min-row-height="2.5555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00%" fo:margin-left="0.0006in" fo:text-indent="-0.00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fo:margin-bottom="0.1666in" fo:line-height="100%" fo:margin-left="0.0006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fo:margin-bottom="0.1666in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fo:margin-bottom="0.1666in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min-row-height="1.87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56" style:parent-style-name="內文" style:family="paragraph">
      <style:paragraph-properties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olumn58" style:family="table-column">
      <style:table-column-properties style:column-width="0.375in" style:use-optimal-column-width="false"/>
    </style:style>
    <style:style style:name="TableColumn59" style:family="table-column">
      <style:table-column-properties style:column-width="3.375in" style:use-optimal-column-width="false"/>
    </style:style>
    <style:style style:name="TableColumn60" style:family="table-column">
      <style:table-column-properties style:column-width="0.375in" style:use-optimal-column-width="false"/>
    </style:style>
    <style:style style:name="TableColumn61" style:family="table-column">
      <style:table-column-properties style:column-width="3.375in" style:use-optimal-column-width="false"/>
    </style:style>
    <style:style style:name="Table57" style:family="table">
      <style:table-properties style:width="7.5in" fo:margin-left="-0.37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 fo:margin-left="0in" fo:text-inden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 fo:margin-left="0in" fo:text-inden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 fo:margin-left="0in" fo:text-indent="0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 fo:margin-left="0in" fo:text-indent="0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style:font-size-complex="10pt"/>
    </style:style>
    <style:style style:name="P170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line-height="100%" fo:margin-left="0in" fo:text-indent="0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line-height="100%" fo:margin-left="0in" fo:text-indent="0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line-height="100%" fo:margin-left="0in" fo:text-indent="0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margin-left="0.0006in" fo:text-indent="-0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margin-left="0.0006in" fo:text-indent="-0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margin-left="0in" fo:text-indent="0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break-before="page" fo:text-align="center" fo:line-height="100%" fo:margin-left="0.0006in" fo:text-indent="-0.00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04" style:parent-style-name="內文" style:family="paragraph">
      <style:paragraph-properties fo:text-align="center" fo:line-height="100%" fo:margin-left="0.0006in" fo:text-indent="-0.002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07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09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olumn212" style:family="table-column">
      <style:table-column-properties style:column-width="2.2805in" style:use-optimal-column-width="false"/>
    </style:style>
    <style:style style:name="TableColumn213" style:family="table-column">
      <style:table-column-properties style:column-width="2.0666in" style:use-optimal-column-width="false"/>
    </style:style>
    <style:style style:name="TableColumn214" style:family="table-column">
      <style:table-column-properties style:column-width="2.2645in" style:use-optimal-column-width="false"/>
    </style:style>
    <style:style style:name="Table211" style:family="table">
      <style:table-properties style:width="6.6118in" fo:margin-left="-0.0194in" table:align="left"/>
    </style:style>
    <style:style style:name="TableRow215" style:family="table-row">
      <style:table-row-properties style:min-row-height="0.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22" style:family="table-row">
      <style:table-row-properties style:min-row-height="0.5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29" style:family="table-row">
      <style:table-row-properties style:min-row-height="0.5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36" style:family="table-row">
      <style:table-row-properties style:min-row-height="0.5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43" style:family="table-row">
      <style:table-row-properties style:min-row-height="0.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50" style:family="table-row">
      <style:table-row-properties style:min-row-height="0.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57" style:family="table-row">
      <style:table-row-properties style:min-row-height="0.5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64" style:family="table-row">
      <style:table-row-properties style:min-row-height="0.5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71" style:family="table-row">
      <style:table-row-properties style:min-row-height="0.5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78" style:family="table-row">
      <style:table-row-properties style:min-row-height="0.5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85" style:family="table-row">
      <style:table-row-properties style:min-row-height="0.5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92" style:family="table-row">
      <style:table-row-properties style:min-row-height="0.5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99" style:family="table-row">
      <style:table-row-properties style:min-row-height="0.5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306" style:family="table-row">
      <style:table-row-properties style:min-row-height="0.5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313" style:family="table-row">
      <style:table-row-properties style:min-row-height="0.5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320" style:family="table-row">
      <style:table-row-properties style:min-row-height="0.5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27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28" style:parent-style-name="內文" style:family="paragraph">
      <style:paragraph-properties fo:break-before="page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329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30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ableColumn333" style:family="table-column">
      <style:table-column-properties style:column-width="5.9222in" style:use-optimal-column-width="false"/>
    </style:style>
    <style:style style:name="Table332" style:family="table">
      <style:table-properties style:width="5.9222in" fo:margin-left="0in" table:align="center"/>
    </style:style>
    <style:style style:name="TableRow334" style:family="table-row">
      <style:table-row-properties style:min-row-height="3.6805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37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38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39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40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41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42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43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348" style:family="table-row">
      <style:table-row-properties style:min-row-height="3.6805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51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52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53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54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55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56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57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58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62" style:parent-style-name="內文" style:family="paragraph">
      <style:paragraph-properties fo:line-height="100%" fo:margin-left="0in" fo:text-indent="-0.0013in">
        <style:tab-stops/>
      </style:paragraph-properties>
    </style:style>
    <style:style style:name="P363" style:parent-style-name="內文" style:family="paragraph">
      <style:paragraph-properties fo:line-height="100%" fo:margin-left="0in" fo:text-indent="-0.0013in">
        <style:tab-stops/>
      </style:paragraph-properties>
    </style:style>
  </office:automatic-styles>
  <office:body>
    <office:text text:use-soft-page-breaks="true">
      <text:h text:style-name="P1" text:outline-level="1"><text:span text:style-name="T4">臺北市國小書法教育工作小組</text:span></text:h>
      <text:h text:style-name="P5" text:outline-level="1"><text:span text:style-name="T6">114</text:span><text:span text:style-name="T7">學年度</text:span><text:span text:style-name="T8"><text:s/></text:span><text:span text:style-name="T9">第</text:span><text:span text:style-name="T10">2</text:span><text:span text:style-name="T11">學期</text:span><text:span text:style-name="T12"><text:s/></text:span><text:span text:style-name="T13">到校輔導申請表</text:span>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h text:style-name="P20" text:outline-level="1">校<text:s text:c="2"/>名：</text:h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h text:style-name="P23" text:outline-level="1">主辦處室聯絡人</text:h>
          </table:table-cell>
          <table:covered-table-cell/>
          <table:table-cell table:style-name="TableCell24">
            <text:h text:style-name="P25" text:outline-level="1">輔導方式</text:h>
          </table:table-cell>
        </table:table-row>
        <table:table-row table:style-name="TableRow26">
          <table:table-cell table:style-name="TableCell27" table:number-columns-spanned="2">
            <text:h text:style-name="P28" text:outline-level="1">處<text:s text:c="2"/>室：</text:h>
            <text:h text:style-name="P29" text:outline-level="1"/>
            <text:h text:style-name="P30" text:outline-level="1"/>
            <text:h text:style-name="P31" text:outline-level="1">聯絡人：</text:h>
            <text:h text:style-name="P32" text:outline-level="1"/>
            <text:h text:style-name="P33" text:outline-level="1"/>
            <text:h text:style-name="P34" text:outline-level="1">電<text:s text:c="2"/>話：</text:h>
            <text:h text:style-name="P35" text:outline-level="1"/>
            <text:h text:style-name="P36" text:outline-level="1">行動電話:</text:h>
            <text:h text:style-name="P37" text:outline-level="1"/>
          </table:table-cell>
          <table:covered-table-cell/>
          <table:table-cell table:style-name="TableCell38">
            <text:h text:style-name="P39" text:outline-level="1"><text:span text:style-name="T40">到校協作採</text:span><text:span text:style-name="T41">軟硬筆書法教學實務演示</text:span><text:span text:style-name="T42">或</text:span><text:span text:style-name="T43">書法教學座談</text:span><text:span text:style-name="T44">兩種方式，請在下方勾選期待的輔導方式：</text:span></text:h>
            <text:h text:style-name="P45" text:outline-level="1"/>
            <text:list text:style-name="LFO1" text:continue-numbering="true">
              <text:list-item>
                <text:p text:style-name="P46">□教學實務演示</text:p>
              </text:list-item>
            </text:list>
            <text:h text:style-name="P47" text:outline-level="1"><text:s text:c="5"/>(□三年級□四年級□五年級□六年級)</text:h>
            <text:list text:style-name="LFO1" text:continue-numbering="true">
              <text:list-item>
                <text:p text:style-name="P48">□軟筆書法教學座談</text:p>
              </text:list-item>
              <text:list-item>
                <text:p text:style-name="P49">□硬筆書法教學座談</text:p>
              </text:list-item>
              <text:list-item>
                <text:p text:style-name="P50">□其他<text:s/>____________________________</text:p>
              </text:list-item>
            </text:list>
          </table:table-cell>
        </table:table-row>
        <table:table-row table:style-name="TableRow51">
          <table:table-cell table:style-name="TableCell52">
            <text:h text:style-name="P53" text:outline-level="1">輔導需求說明</text:h>
          </table:table-cell>
          <table:table-cell table:style-name="TableCell54" table:number-columns-spanned="2">
            <text:h text:style-name="P55" text:outline-level="1"/>
          </table:table-cell>
          <table:covered-table-cell/>
        </table:table-row>
      </table:table>
      <text:h text:style-name="P56" text:outline-level="1">申請到校時間：（請依順位填寫三個，以利安排）</text:h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h text:style-name="P64" text:outline-level="1">順位</text:h>
          </table:table-cell>
          <table:table-cell table:style-name="TableCell65">
            <text:h text:style-name="P66" text:outline-level="1">時間（上午）</text:h>
          </table:table-cell>
          <table:table-cell table:style-name="TableCell67">
            <text:h text:style-name="P68" text:outline-level="1">順位</text:h>
          </table:table-cell>
          <table:table-cell table:style-name="TableCell69">
            <text:h text:style-name="P70" text:outline-level="1">時間（下午）</text:h>
          </table:table-cell>
        </table:table-row>
        <table:table-row table:style-name="TableRow71">
          <table:table-cell table:style-name="TableCell72">
            <text:h text:style-name="P73" text:outline-level="1"/>
          </table:table-cell>
          <table:table-cell table:style-name="TableCell74">
            <text:h text:style-name="P75" text:outline-level="1"><text:span text:style-name="T76"><text:s text:c="2"/></text:span><text:span text:style-name="T77">年</text:span><text:span text:style-name="T78"><text:s text:c="2"/></text:span><text:span text:style-name="T79">月</text:span><text:span text:style-name="T80"><text:s text:c="2"/></text:span><text:span text:style-name="T81">日（四）上午</text:span><text:span text:style-name="T82">9</text:span><text:span text:style-name="T83">時至</text:span><text:span text:style-name="T84">11</text:span><text:span text:style-name="T85">時</text:span><text:span text:style-name="T86">30</text:span><text:span text:style-name="T87">分</text:span></text:h>
          </table:table-cell>
          <table:table-cell table:style-name="TableCell88">
            <text:h text:style-name="P89" text:outline-level="1"/>
          </table:table-cell>
          <table:table-cell table:style-name="TableCell90">
            <text:h text:style-name="P91" text:outline-level="1"><text:span text:style-name="T92"><text:s text:c="2"/></text:span><text:span text:style-name="T93">年</text:span><text:span text:style-name="T94"><text:s text:c="2"/></text:span><text:span text:style-name="T95">月</text:span><text:span text:style-name="T96"><text:s text:c="3"/></text:span><text:span text:style-name="T97">日（四）下午</text:span><text:span text:style-name="T98">1</text:span><text:span text:style-name="T99">時</text:span><text:span text:style-name="T100">30</text:span><text:span text:style-name="T101">分至</text:span><text:span text:style-name="T102">4</text:span><text:span text:style-name="T103">時</text:span></text:h>
          </table:table-cell>
        </table:table-row>
        <table:table-row table:style-name="TableRow104">
          <table:table-cell table:style-name="TableCell105">
            <text:h text:style-name="P106" text:outline-level="1"/>
          </table:table-cell>
          <table:table-cell table:style-name="TableCell107">
            <text:h text:style-name="P108" text:outline-level="1"><text:span text:style-name="T109"><text:s text:c="2"/></text:span><text:span text:style-name="T110">年</text:span><text:span text:style-name="T111"><text:s text:c="2"/></text:span><text:span text:style-name="T112">月</text:span><text:span text:style-name="T113"><text:s text:c="2"/></text:span><text:span text:style-name="T114">日（四）上午</text:span><text:span text:style-name="T115">9</text:span><text:span text:style-name="T116">時至</text:span><text:span text:style-name="T117">11</text:span><text:span text:style-name="T118">時</text:span><text:span text:style-name="T119">30</text:span><text:span text:style-name="T120">分</text:span></text:h>
          </table:table-cell>
          <table:table-cell table:style-name="TableCell121">
            <text:h text:style-name="P122" text:outline-level="1"/>
          </table:table-cell>
          <table:table-cell table:style-name="TableCell123">
            <text:h text:style-name="P124" text:outline-level="1"><text:span text:style-name="T125"><text:s text:c="2"/></text:span><text:span text:style-name="T126">年</text:span><text:span text:style-name="T127"><text:s text:c="2"/></text:span><text:span text:style-name="T128">月</text:span><text:span text:style-name="T129"><text:s text:c="3"/></text:span><text:span text:style-name="T130">日（四）下午</text:span><text:span text:style-name="T131">1</text:span><text:span text:style-name="T132">時</text:span><text:span text:style-name="T133">30</text:span><text:span text:style-name="T134">分至</text:span><text:span text:style-name="T135">4</text:span><text:span text:style-name="T136">時</text:span></text:h>
          </table:table-cell>
        </table:table-row>
        <table:table-row table:style-name="TableRow137">
          <table:table-cell table:style-name="TableCell138">
            <text:h text:style-name="P139" text:outline-level="1"/>
          </table:table-cell>
          <table:table-cell table:style-name="TableCell140">
            <text:h text:style-name="P141" text:outline-level="1"><text:span text:style-name="T142"><text:s text:c="2"/></text:span><text:span text:style-name="T143">年</text:span><text:span text:style-name="T144"><text:s text:c="2"/></text:span><text:span text:style-name="T145">月</text:span><text:span text:style-name="T146"><text:s text:c="2"/></text:span><text:span text:style-name="T147">日（四）上午</text:span><text:span text:style-name="T148">9</text:span><text:span text:style-name="T149">時至</text:span><text:span text:style-name="T150">11</text:span><text:span text:style-name="T151">時</text:span><text:span text:style-name="T152">30</text:span><text:span text:style-name="T153">分</text:span></text:h>
          </table:table-cell>
          <table:table-cell table:style-name="TableCell154">
            <text:h text:style-name="P155" text:outline-level="1"/>
          </table:table-cell>
          <table:table-cell table:style-name="TableCell156">
            <text:h text:style-name="P157" text:outline-level="1"><text:span text:style-name="T158"><text:s text:c="2"/></text:span><text:span text:style-name="T159">年</text:span><text:span text:style-name="T160"><text:s text:c="2"/></text:span><text:span text:style-name="T161">月</text:span><text:span text:style-name="T162"><text:s text:c="3"/></text:span><text:span text:style-name="T163">日（四）下午</text:span><text:span text:style-name="T164">1</text:span><text:span text:style-name="T165">時</text:span><text:span text:style-name="T166">30</text:span><text:span text:style-name="T167">分至</text:span><text:span text:style-name="T168">4</text:span><text:span text:style-name="T169">時</text:span></text:h>
          </table:table-cell>
        </table:table-row>
      </table:table>
      <text:h text:style-name="P170" text:outline-level="1"/>
      <text:h text:style-name="P171" text:outline-level="1"><text:span text:style-name="T172">1.</text:span><text:span text:style-name="T173">請於</text:span><text:span text:style-name="T174">11</text:span><text:span text:style-name="T175">5</text:span><text:span text:style-name="T176">年</text:span><text:span text:style-name="T177">3</text:span><text:span text:style-name="T178">月</text:span><text:span text:style-name="T179">20</text:span><text:span text:style-name="T180">日前，填寫附件申請表，以聯絡箱</text:span><text:span text:style-name="T181">040</text:span><text:span text:style-name="T182">交換或傳真至</text:span></text:h>
      <text:h text:style-name="P183" text:outline-level="1"><text:span text:style-name="T184"><text:s text:c="2"/></text:span><text:span text:style-name="T185">23095756</text:span><text:span text:style-name="T186">，請</text:span><text:span text:style-name="T187">註記輔導室施婉婷主任收。</text:span></text:h>
      <text:h text:style-name="P188" text:outline-level="1">2.資料送出後敬請以電話確認是否送達(02-23054620#110)。</text:h>
      <text:h text:style-name="P189" text:outline-level="1"><text:span text:style-name="T190">3.</text:span><text:span text:style-name="T191">實際到校協作日期由工作小組經會議討論確認後另行通知。</text:span></text:h>
      <text:h text:style-name="P192" text:outline-level="1"/>
      <text:h text:style-name="P193" text:outline-level="1"/>
      <text:h text:style-name="P194" text:outline-level="1"><text:span text:style-name="T195">申請人</text:span><text:span text:style-name="T196"><text:s text:c="11"/></text:span><text:span text:style-name="T197">教學組長</text:span><text:span text:style-name="T198"><text:s text:c="11"/></text:span><text:span text:style-name="T199">教務主任</text:span><text:span text:style-name="T200"><text:s text:c="11"/></text:span><text:span text:style-name="T201">校長</text:span></text:h>
      <text:soft-page-break/>
      <text:h text:style-name="P202" text:outline-level="1"><text:span text:style-name="T203">臺北市國小書法教育工作小組</text:span></text:h>
      <text:h text:style-name="P204" text:outline-level="1"><text:span text:style-name="T205">114</text:span><text:span text:style-name="T206">學年度到校輔導研討記錄</text:span></text:h>
      <text:list text:style-name="LFO2" text:continue-numbering="true">
        <text:list-item>
          <text:p text:style-name="P207">時間：<text:s text:c="3"/>年<text:s text:c="3"/>月<text:s text:c="3"/>日（星期<text:s text:c="3"/>）<text:s text:c="2"/>午<text:s text:c="2"/>時<text:s text:c="2"/>分</text:p>
        </text:list-item>
        <text:list-item>
          <text:p text:style-name="P208">地點：<text:s text:c="13"/>國小</text:p>
        </text:list-item>
        <text:list-item>
          <text:p text:style-name="P209">主席：<text:s text:c="32"/>紀錄:<text:s/></text:p>
        </text:list-item>
        <text:list-item>
          <text:p text:style-name="P210">出席人員：</text:p>
        </text:list-item>
      </text:list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h text:style-name="P217" text:outline-level="1">服務單位</text:h>
          </table:table-cell>
          <table:table-cell table:style-name="TableCell218">
            <text:h text:style-name="P219" text:outline-level="1">職稱</text:h>
          </table:table-cell>
          <table:table-cell table:style-name="TableCell220">
            <text:h text:style-name="P221" text:outline-level="1">簽到</text:h>
          </table:table-cell>
        </table:table-row>
        <table:table-row table:style-name="TableRow222">
          <table:table-cell table:style-name="TableCell223">
            <text:h text:style-name="P224" text:outline-level="1"/>
          </table:table-cell>
          <table:table-cell table:style-name="TableCell225">
            <text:h text:style-name="P226" text:outline-level="1"/>
          </table:table-cell>
          <table:table-cell table:style-name="TableCell227">
            <text:h text:style-name="P228" text:outline-level="1"/>
          </table:table-cell>
        </table:table-row>
        <table:table-row table:style-name="TableRow229">
          <table:table-cell table:style-name="TableCell230">
            <text:h text:style-name="P231" text:outline-level="1"/>
          </table:table-cell>
          <table:table-cell table:style-name="TableCell232">
            <text:h text:style-name="P233" text:outline-level="1"/>
          </table:table-cell>
          <table:table-cell table:style-name="TableCell234">
            <text:h text:style-name="P235" text:outline-level="1"/>
          </table:table-cell>
        </table:table-row>
        <table:table-row table:style-name="TableRow236">
          <table:table-cell table:style-name="TableCell237">
            <text:h text:style-name="P238" text:outline-level="1"/>
          </table:table-cell>
          <table:table-cell table:style-name="TableCell239">
            <text:h text:style-name="P240" text:outline-level="1"/>
          </table:table-cell>
          <table:table-cell table:style-name="TableCell241">
            <text:h text:style-name="P242" text:outline-level="1"/>
          </table:table-cell>
        </table:table-row>
        <table:table-row table:style-name="TableRow243">
          <table:table-cell table:style-name="TableCell244">
            <text:h text:style-name="P245" text:outline-level="1"/>
          </table:table-cell>
          <table:table-cell table:style-name="TableCell246">
            <text:h text:style-name="P247" text:outline-level="1"/>
          </table:table-cell>
          <table:table-cell table:style-name="TableCell248">
            <text:h text:style-name="P249" text:outline-level="1"/>
          </table:table-cell>
        </table:table-row>
        <table:table-row table:style-name="TableRow250">
          <table:table-cell table:style-name="TableCell251">
            <text:h text:style-name="P252" text:outline-level="1"/>
          </table:table-cell>
          <table:table-cell table:style-name="TableCell253">
            <text:h text:style-name="P254" text:outline-level="1"/>
          </table:table-cell>
          <table:table-cell table:style-name="TableCell255">
            <text:h text:style-name="P256" text:outline-level="1"/>
          </table:table-cell>
        </table:table-row>
        <table:table-row table:style-name="TableRow257">
          <table:table-cell table:style-name="TableCell258">
            <text:h text:style-name="P259" text:outline-level="1"/>
          </table:table-cell>
          <table:table-cell table:style-name="TableCell260">
            <text:h text:style-name="P261" text:outline-level="1"/>
          </table:table-cell>
          <table:table-cell table:style-name="TableCell262">
            <text:h text:style-name="P263" text:outline-level="1"/>
          </table:table-cell>
        </table:table-row>
        <table:table-row table:style-name="TableRow264">
          <table:table-cell table:style-name="TableCell265">
            <text:h text:style-name="P266" text:outline-level="1"/>
          </table:table-cell>
          <table:table-cell table:style-name="TableCell267">
            <text:h text:style-name="P268" text:outline-level="1"/>
          </table:table-cell>
          <table:table-cell table:style-name="TableCell269">
            <text:h text:style-name="P270" text:outline-level="1"/>
          </table:table-cell>
        </table:table-row>
        <table:table-row table:style-name="TableRow271">
          <table:table-cell table:style-name="TableCell272">
            <text:h text:style-name="P273" text:outline-level="1"/>
          </table:table-cell>
          <table:table-cell table:style-name="TableCell274">
            <text:h text:style-name="P275" text:outline-level="1"/>
          </table:table-cell>
          <table:table-cell table:style-name="TableCell276">
            <text:h text:style-name="P277" text:outline-level="1"/>
          </table:table-cell>
        </table:table-row>
        <table:table-row table:style-name="TableRow278">
          <table:table-cell table:style-name="TableCell279">
            <text:h text:style-name="P280" text:outline-level="1"/>
          </table:table-cell>
          <table:table-cell table:style-name="TableCell281">
            <text:h text:style-name="P282" text:outline-level="1"/>
          </table:table-cell>
          <table:table-cell table:style-name="TableCell283">
            <text:h text:style-name="P284" text:outline-level="1"/>
          </table:table-cell>
        </table:table-row>
        <table:table-row table:style-name="TableRow285">
          <table:table-cell table:style-name="TableCell286">
            <text:h text:style-name="P287" text:outline-level="1"/>
          </table:table-cell>
          <table:table-cell table:style-name="TableCell288">
            <text:h text:style-name="P289" text:outline-level="1"/>
          </table:table-cell>
          <table:table-cell table:style-name="TableCell290">
            <text:h text:style-name="P291" text:outline-level="1"/>
          </table:table-cell>
        </table:table-row>
        <table:table-row table:style-name="TableRow292">
          <table:table-cell table:style-name="TableCell293">
            <text:h text:style-name="P294" text:outline-level="1"/>
          </table:table-cell>
          <table:table-cell table:style-name="TableCell295">
            <text:h text:style-name="P296" text:outline-level="1"/>
          </table:table-cell>
          <table:table-cell table:style-name="TableCell297">
            <text:h text:style-name="P298" text:outline-level="1"/>
          </table:table-cell>
        </table:table-row>
        <table:table-row table:style-name="TableRow299">
          <table:table-cell table:style-name="TableCell300">
            <text:h text:style-name="P301" text:outline-level="1"/>
          </table:table-cell>
          <table:table-cell table:style-name="TableCell302">
            <text:h text:style-name="P303" text:outline-level="1"/>
          </table:table-cell>
          <table:table-cell table:style-name="TableCell304">
            <text:h text:style-name="P305" text:outline-level="1"/>
          </table:table-cell>
        </table:table-row>
        <table:table-row table:style-name="TableRow306">
          <table:table-cell table:style-name="TableCell307">
            <text:h text:style-name="P308" text:outline-level="1"/>
          </table:table-cell>
          <table:table-cell table:style-name="TableCell309">
            <text:h text:style-name="P310" text:outline-level="1"/>
          </table:table-cell>
          <table:table-cell table:style-name="TableCell311">
            <text:h text:style-name="P312" text:outline-level="1"/>
          </table:table-cell>
        </table:table-row>
        <table:table-row table:style-name="TableRow313">
          <table:table-cell table:style-name="TableCell314">
            <text:h text:style-name="P315" text:outline-level="1"/>
          </table:table-cell>
          <table:table-cell table:style-name="TableCell316">
            <text:h text:style-name="P317" text:outline-level="1"/>
          </table:table-cell>
          <table:table-cell table:style-name="TableCell318">
            <text:h text:style-name="P319" text:outline-level="1"/>
          </table:table-cell>
        </table:table-row>
        <table:table-row table:style-name="TableRow320">
          <table:table-cell table:style-name="TableCell321">
            <text:h text:style-name="P322" text:outline-level="1"/>
          </table:table-cell>
          <table:table-cell table:style-name="TableCell323">
            <text:h text:style-name="P324" text:outline-level="1"/>
          </table:table-cell>
          <table:table-cell table:style-name="TableCell325">
            <text:h text:style-name="P326" text:outline-level="1"/>
          </table:table-cell>
        </table:table-row>
      </table:table>
      <text:list text:style-name="LFO2" text:continue-numbering="true">
        <text:list-item>
          <text:p text:style-name="P327">討論內容：</text:p>
        </text:list-item>
      </text:list>
      <text:p text:style-name="P328"/>
      <text:list text:style-name="LFO2" text:continue-numbering="true">
        <text:list-item>
          <text:p text:style-name="P329">活動花絮</text:p>
        </text:list-item>
      </text:list>
      <text:h text:style-name="P330" text:outline-level="1"><text:span text:style-name="T331">【請張貼或彩色列印活動照片至少四張】</text:span></text:h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h text:style-name="P336" text:outline-level="1"/>
            <text:h text:style-name="P337" text:outline-level="1"/>
            <text:h text:style-name="P338" text:outline-level="1"/>
            <text:h text:style-name="P339" text:outline-level="1"/>
            <text:h text:style-name="P340" text:outline-level="1"/>
            <text:h text:style-name="P341" text:outline-level="1"/>
            <text:h text:style-name="P342" text:outline-level="1"/>
            <text:h text:style-name="P343" text:outline-level="1"/>
            <text:h text:style-name="P344" text:outline-level="1"/>
          </table:table-cell>
        </table:table-row>
        <table:table-row table:style-name="TableRow345">
          <table:table-cell table:style-name="TableCell346">
            <text:h text:style-name="P347" text:outline-level="1">照片內容說明：<text:s/></text:h>
          </table:table-cell>
        </table:table-row>
        <table:table-row table:style-name="TableRow348">
          <table:table-cell table:style-name="TableCell349">
            <text:h text:style-name="P350" text:outline-level="1"/>
            <text:h text:style-name="P351" text:outline-level="1"/>
            <text:h text:style-name="P352" text:outline-level="1"/>
            <text:h text:style-name="P353" text:outline-level="1"/>
            <text:h text:style-name="P354" text:outline-level="1"/>
            <text:h text:style-name="P355" text:outline-level="1"/>
            <text:h text:style-name="P356" text:outline-level="1"/>
            <text:h text:style-name="P357" text:outline-level="1"/>
            <text:h text:style-name="P358" text:outline-level="1"/>
          </table:table-cell>
        </table:table-row>
        <table:table-row table:style-name="TableRow359">
          <table:table-cell table:style-name="TableCell360">
            <text:h text:style-name="P361" text:outline-level="1">照片內容說明：<text:s/></text:h>
          </table:table-cell>
        </table:table-row>
      </table:table>
      <text:h text:style-name="P362" text:outline-level="1"/>
      <text:h text:style-name="P36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text-position="0% 100%" fo:font-size="10pt" style:font-size-asian="10pt" style:font-size-complex="10pt" fo:background-color="transparent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text-position="0% 100%" fo:font-size="10pt" style:font-size-asian="10pt" style:font-size-complex="10pt" fo:background-color="transparen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 style:default-outline-level="1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position="0% 100%" fo:font-size="12pt" style:font-size-asian="12pt" style:font-size-complex="12pt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2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2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2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2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479in" fo:margin-bottom="0.5in" fo:margin-right="0.8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-0.125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施</dc:creator>
    <meta:creation-date>2026-03-02T09:50:00Z</meta:creation-date>
    <dc:date>2026-03-02T09:50:00Z</dc:date>
    <meta:print-date>2025-11-21T07:2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9" meta:character-count="868" meta:row-count="6" meta:non-whitespace-character-count="740"/>
  </office:meta>
</office:document-meta>
</file>