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標題2" style:family="paragraph">
      <style:paragraph-properties style:line-height-at-leas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4.6465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4.6465in"/>
    </style:style>
    <style:style style:name="TableColumn95" style:family="table-column">
      <style:table-column-properties style:column-width="0.8854in"/>
    </style:style>
    <style:style style:name="Table92" style:family="table">
      <style:table-properties style:width="6.7138in" fo:margin-left="-0.0236in" table:align="left"/>
    </style:style>
    <style:style style:name="TableRow96" style:family="table-row">
      <style:table-row-properties style:min-row-height="0.03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91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2"><text:s text:c="2"/>二、主辦單位：臺北翡翠水庫管理局</text:p>
      <text:p text:style-name="P23">三、參加對象：</text:p>
      <text:p text:style-name="P24"><text:s text:c="3"/>（一）全臺各公私立小學五、六年級以上學童(需自備遊覽車)。</text:p>
      <text:p text:style-name="P25"><text:span text:style-name="T2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7">四、活動時間：即日起至115年11月20日。</text:p>
      <text:h text:style-name="P28" text:outline-level="2"><text:span text:style-name="T29">五、報名方式：</text:span><text:span text:style-name="T30"><text:s/></text:span></text:h>
      <text:list text:style-name="LFO1" text:continue-numbering="true">
        <text:list-item>
          <text:p text:style-name="P31"><text:span text:style-name="T32">請即日起至「</text:span><text:span text:style-name="T33">臺北翡翠水庫管理局</text:span><text:span text:style-name="T34">水資源教育活動報名系統」，網址:</text:span><text:span text:style-name="T35">(</text:span><text:a xlink:href="https://activity.feitsui.gov.tw/)點選「學生導覽」報名" office:target-frame-name="_top" xlink:show="replace"><text:span text:style-name="T36">https://activity.feitsui.gov.tw/)點選「學生導覽」報名</text:span></text:a><text:span text:style-name="T37">。</text:span></text:p>
        </text:list-item>
        <text:list-item>
          <text:p text:style-name="P38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9">六、活動地點：臺北翡翠水庫管理局（23160新北市新店區新烏路3段43號）</text:p>
      <text:p text:style-name="P40">七、集合地點：本局水資源生態教育館</text:p>
      <text:p text:style-name="P41">八、活動費用：免費</text:p>
      <text:p text:style-name="P42">九、配合事項：</text:p>
      <text:p text:style-name="P43"><text:span text:style-name="T44"><text:s/>(一)</text:span><text:span text:style-name="T45">為瞭解同學參加本活動之學習成效，以供活動改進之參考，活動當日請 <text:s/>領隊老師指導同學配合填寫學習評量問卷。</text:span></text:p>
      <text:p text:style-name="P46"><text:span text:style-name="T47"><text:s/></text:span><text:span text:style-name="T48">(二)請自備茶水、文具、遮陽(雨)用具、著輕便服裝(鞋)，並配合垃圾不落地政策。</text:span></text:p>
      <text:p text:style-name="P49"><text:span text:style-name="T50"><text:s/>(三)請於學生導覽活動報名網址</text:span><text:span text:style-name="T51">(</text:span><text:a xlink:href="https://activity.feitsui.gov.tw/Student/step1/7" office:target-frame-name="_top" xlink:show="replace"><text:span text:style-name="T52">https://activity.feitsui.gov.tw/Student/step1/7</text:span></text:a><text:span text:style-name="T53">)</text:span><text:span text:style-name="T54">下載「遊覽車出發前檢查及逃生演練紀錄表」，</text:span><text:span text:style-name="T55">活動當日遊覽車出發前，請參加學校之帶隊教師會同遊覽車駕駛確實依上述紀錄表檢查、填寫及簽</text:span><text:soft-page-break/><text:span text:style-name="T56">名。</text:span></text:p>
      <text:p text:style-name="P57">(四)參訪時間為每週二、三、四、五上班日，分上下午兩個時段，每個時段以2小時為限，上午時段為09:30~11:30，下午時段為14:00~16:00。</text:p>
      <text:p text:style-name="P58">十、活動內容：</text:p>
      <text:p text:style-name="P59"><text:span text:style-name="T60"><text:s/></text:span><text:span text:style-name="T61">上午梯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流程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0930-1050</text:p>
          </table:table-cell>
          <table:table-cell table:style-name="TableCell76">
            <text:p text:style-name="P77">1.水資源生態教育館室內教學：多媒體影片欣賞</text:p>
            <text:p text:style-name="P78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79">3.翡翠水庫虛擬互動實境導覽</text:p>
              </text:list-item>
              <text:list-item>
                <text:p text:style-name="P80">4.新店溪流域觸控式互動牆</text:p>
              </text:list-item>
              <text:list-item>
                <text:p text:style-name="P81">5.創意攝像館</text:p>
              </text:list-item>
            </text:list>
          </table:table-cell>
          <table:table-cell table:style-name="TableCell82">
            <text:p text:style-name="P83">80分鐘</text:p>
          </table:table-cell>
        </table:table-row>
        <table:table-row table:style-name="TableRow84">
          <table:table-cell table:style-name="TableCell85">
            <text:p text:style-name="P86">1050-1130</text:p>
          </table:table-cell>
          <table:table-cell table:style-name="TableCell87">
            <text:p text:style-name="P88">大壩現地教學及學習評量</text:p>
          </table:table-cell>
          <table:table-cell table:style-name="TableCell89">
            <text:p text:style-name="P90">40分鐘</text:p>
          </table:table-cell>
        </table:table-row>
      </table:table>
      <text:p text:style-name="P91"><text:s text:c="5"/>下午梯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活動流程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時間</text:p>
          </table:table-cell>
        </table:table-row>
        <table:table-row table:style-name="TableRow103">
          <table:table-cell table:style-name="TableCell104">
            <text:p text:style-name="P105">1400-1520</text:p>
          </table:table-cell>
          <table:table-cell table:style-name="TableCell106">
            <text:p text:style-name="P107">1.水資源生態教育館室內教學：多媒體影片欣賞</text:p>
            <text:p text:style-name="P108">2.環境教育互動設施體驗：翡翠大壩模型、綠能發電、拱壩力學、翡翠水庫動植物生態展示等體驗設施。</text:p>
            <text:p text:style-name="P109">3.翡翠水庫虛擬互動實境導覽</text:p>
            <text:list text:style-name="LFO2" text:continue-numbering="true">
              <text:list-item>
                <text:p text:style-name="P110">4.新店溪流域觸控式互動牆</text:p>
              </text:list-item>
            </text:list>
            <text:list text:style-name="LFO3" text:continue-numbering="true">
              <text:list-item>
                <text:p text:style-name="P111">5.創意攝像館</text:p>
              </text:list-item>
            </text:list>
          </table:table-cell>
          <table:table-cell table:style-name="TableCell112">
            <text:p text:style-name="P113">80分鐘</text:p>
          </table:table-cell>
        </table:table-row>
        <table:table-row table:style-name="TableRow114">
          <table:table-cell table:style-name="TableCell115">
            <text:p text:style-name="P116">1520-1600</text:p>
          </table:table-cell>
          <table:table-cell table:style-name="TableCell117">
            <text:p text:style-name="P118">大壩現地教學及學習評量</text:p>
          </table:table-cell>
          <table:table-cell table:style-name="TableCell119">
            <text:p text:style-name="P120">40分鐘</text:p>
          </table:table-cell>
        </table:table-row>
      </table:table>
      <text:p text:style-name="P121"><text:s/>備註：</text:p>
      <text:p text:style-name="P122">一、本活動課程配合學校作息規劃時間為2小時。</text:p>
      <text:p text:style-name="P123"><text:span text:style-name="T124">二、課程內容將視天候狀況機動調整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6-03-23T03:40:00Z</meta:creation-date>
    <dc:date>2026-03-23T03:40:00Z</dc:date>
    <meta:print-date>2019-03-04T03:53:00Z</meta:print-date>
    <meta:template xlink:href="114年學生導覽活動簡章0521.dotx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