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清單段落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justify" fo:text-indent="0.3333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8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89" style:parent-style-name="清單段落" style:list-style-name="LFO7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6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6.3in"/>
    </style:style>
    <style:style style:name="Table127" style:family="table">
      <style:table-properties style:width="7.6784in" fo:margin-left="-0.889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6.0048in"/>
    </style:style>
    <style:style style:name="Table240" style:family="table">
      <style:table-properties style:width="7.2847in" fo:margin-left="-0.69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清單段落" style:list-style-name="LFO11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P27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6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0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2.4597in" style:use-optimal-column-width="false"/>
    </style:style>
    <style:style style:name="TableColumn309" style:family="table-column">
      <style:table-column-properties style:column-width="3.9354in" style:use-optimal-column-width="false"/>
    </style:style>
    <style:style style:name="Table305" style:family="table">
      <style:table-properties style:width="7.2812in" fo:margin-left="-0.7909in" table:align="left"/>
    </style:style>
    <style:style style:name="TableRow310" style:family="table-row">
      <style:table-row-properties style:min-row-height="0.336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13" style:family="table-row">
      <style:table-row-properties style:min-row-height="0.8722in" style:use-optimal-row-height="false"/>
    </style:style>
    <style:style style:name="TableCell31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200%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395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ableRow336" style:family="table-row">
      <style:table-row-properties style:min-row-height="0.4722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72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298in" style:use-optimal-row-height="false" fo:keep-together="always"/>
    </style:style>
    <style:style style:name="TableCell3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05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062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3041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041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3041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041in" style:use-optimal-row-height="false" fo:keep-together="alway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041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04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min-row-height="0.9826in" style:use-optimal-row-height="false" fo:keep-together="always"/>
    </style:style>
    <style:style style:name="TableCell4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13" style:family="paragraph">
      <style:paragraph-properties style:snap-to-layout-grid="false" fo:line-height="0.305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2" style:parent-style-name="內文" style:list-style-name="LFO13" style:family="paragraph">
      <style:paragraph-properties style:snap-to-layout-grid="false"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5" style:parent-style-name="內文" style:list-style-name="LFO13" style:family="paragraph">
      <style:paragraph-properties style:snap-to-layout-grid="false" fo:line-height="0.3055in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7" style:family="table-row">
      <style:table-row-properties style:min-row-height="4.9201in" style:use-optimal-row-height="false" fo:keep-together="always"/>
    </style:style>
    <style:style style:name="TableCell4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09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鐘影片，說明校園推動健保教育紀錄與成果（說明方式可運用字幕式、旁白式、主播式，或劇情式等不限）</text:span><text:span text:style-name="T51">；</text:span><text:span text:style-name="T52"><text:s/>3.</text:span><text:span text:style-name="T53">需融入</text:span><text:span text:style-name="T54">AI</text:span><text:span text:style-name="T55">進行音樂、圖片或影片之創作</text:span><text:span text:style-name="T56">。</text:span></text:p>
      <text:p text:style-name="P57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8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59"/>
      <text:list text:style-name="LFO1" text:continue-numbering="true">
        <text:list-item>
          <text:p text:style-name="P60"><text:span text:style-name="T61">影片規格</text:span></text:p>
        </text:list-item>
      </text:list>
      <text:p text:style-name="P62"><text:span text:style-name="T63">每部</text:span><text:span text:style-name="T64">作品主內容以</text:span><text:span text:style-name="T65">3-5</text:span><text:span text:style-name="T66">分鐘為限（花絮不計入主內容長度）</text:span><text:span text:style-name="T67">，解析度</text:span><text:span text:style-name="T68">720p</text:span><text:span text:style-name="T69">以上，不合乎影片規格之作品，評選單位有權斟酌扣分，檔案類型可為</text:span><text:span text:style-name="T70">.avi</text:span><text:span text:style-name="T71">；</text:span><text:span text:style-name="T72">.wmv</text:span><text:span text:style-name="T73">；</text:span><text:span text:style-name="T74">.mov</text:span><text:span text:style-name="T75">等公播軟體常用規格之</text:span><text:span text:style-name="T76">單一檔案</text:span><text:span text:style-name="T77">。整部影片結束時須有</text:span><text:span text:style-name="T78">收幕圖為時</text:span><text:span text:style-name="T79">3</text:span><text:span text:style-name="T80">秒</text:span><text:span text:style-name="T81">（收幕圖：</text:span><text:span text:style-name="T82">https://reurl.cc/NXD40x</text:span><text:span text:style-name="T83">），相關規定詳於附件</text:span><text:span text:style-name="T84">2</text:span><text:span text:style-name="T85">。</text:span></text:p>
      <text:p text:style-name="P86"/>
      <text:list text:style-name="LFO1" text:continue-numbering="true">
        <text:list-item>
          <text:p text:style-name="P87">評選標準</text:p>
        </text:list-item>
      </text:list>
      <text:list text:style-name="LFO7">
        <text:list-item text:start-value="1">
          <text:p text:style-name="P88">分作國小、國中兩組別分開評選。</text:p>
        </text:list-item>
        <text:list-item>
          <text:p text:style-name="P89"><text:span text:style-name="T90">內容結構</text:span><text:span text:style-name="T91">50%</text:span><text:span text:style-name="T92">：以「</text:span><text:span text:style-name="T93">珍惜健保聰明就醫</text:span><text:span text:style-name="T94">-5</text:span><text:span text:style-name="T95">知道</text:span><text:span text:style-name="T96">8</text:span><text:span text:style-name="T97">行動</text:span><text:span text:style-name="T98">」（附件</text:span><text:span text:style-name="T99">1</text:span><text:span text:style-name="T100">）為影片主要內容，能呈現學校推廣</text:span><text:span text:style-name="T101">5</text:span><text:span text:style-name="T102">知道</text:span><text:span text:style-name="T103">8</text:span><text:span text:style-name="T104">行動的</text:span><text:span text:style-name="T105">過程及成果。離題者將不列入評選；偏題者將不列入評選。</text:span></text:p>
        </text:list-item>
        <text:list-item>
          <text:p text:style-name="P106">AI運用20%：運用AI生成音樂、圖片、影片(如SUNO、GEMINI、SORA等…)，能展現學校推動健保教育的成果。</text:p>
        </text:list-item>
        <text:list-item>
          <text:p text:style-name="P107">創意教學10%：在影片中以桌遊、繪本等創意教學媒材進行教學的應用。</text:p>
        </text:list-item>
        <text:list-item>
          <text:p text:style-name="P108">多元推廣10%：推廣策略包括能善用各種數位平台，如YouTube、IG、FB等，以及政策推動、文藝競賽、團體康樂，及社區活動等多元推廣。</text:p>
        </text:list-item>
        <text:list-item>
          <text:p text:style-name="P109">表現手法10%：影片的內容呈現能使觀眾越容易認識、理解貴校推廣成果者為優。</text:p>
        </text:list-item>
      </text:list>
      <text:p text:style-name="P110"/>
      <text:list text:style-name="LFO1" text:continue-numbering="true">
        <text:list-item>
          <text:p text:style-name="P111">繳件說明</text:p>
        </text:list-item>
      </text:list>
      <text:p text:style-name="P112">請於115年5月15日前（以郵戳為憑），將參賽報名表格（附件3）紙本乙份、參賽作品燒錄成光碟或隨身碟二份，郵寄至「九、聯絡方式」地址。</text:p>
      <text:p text:style-name="P113"/>
      <text:list text:style-name="LFO1" text:continue-numbering="true">
        <text:list-item>
          <text:p text:style-name="P114">獎勵（國小組、國中組分別評選給獎）</text:p>
        </text:list-item>
      </text:list>
      <text:list text:style-name="LFO9">
        <text:list-item text:start-value="1">
          <text:p text:style-name="P115">特優1名，等值10,000元獎品，國教署頒獎狀（全組乙紙）。</text:p>
        </text:list-item>
        <text:list-item>
          <text:p text:style-name="P116">優等1名，等值8,000元獎品，國教署頒獎狀（全組乙紙）。</text:p>
        </text:list-item>
        <text:list-item>
          <text:p text:style-name="P117">優良1名，等值5,000元獎品，國教署頒獎狀（全組乙紙）。</text:p>
        </text:list-item>
        <text:list-item>
          <text:p text:style-name="P118">佳作2名，等值3,000元獎品，國教署頒獎狀（全組乙紙）。</text:p>
        </text:list-item>
      </text:list>
      <text:p text:style-name="P119">獎勵名額可能依徵選收件數及評選成績從缺或增額。</text:p>
      <text:p text:style-name="P120"/>
      <text:soft-page-break/>
      <text:list text:style-name="LFO1" text:continue-numbering="true">
        <text:list-item>
          <text:p text:style-name="P121">聯絡方式<text:s/></text:p>
        </text:list-item>
      </text:list>
      <text:p text:style-name="P122">聯絡單位：健保教育中心電話：(02)7749-1708　　</text:p>
      <text:p text:style-name="P123">信箱：NHIprojectntnu@gmail.com</text:p>
      <text:p text:style-name="P124">地址：106臺北市大安區和平東路一段162號誠大樓6樓衛教系董貞吟教授辦公室</text:p>
      <text:p text:style-name="P125"/>
      <text:p text:style-name="P126">附件1<text:s/>「珍惜健保聰明就醫-5知道8行動」指標概念說明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指標概念</text:p>
          </table:table-cell>
          <table:table-cell table:style-name="TableCell133">
            <text:p text:style-name="P134">概念說明</text:p>
          </table:table-cell>
        </table:table-row>
        <table:table-row table:style-name="TableRow135">
          <table:table-cell table:style-name="TableCell136">
            <text:p text:style-name="P137">[5知道]</text:p>
            <text:p text:style-name="P138"><text:span text:style-name="T139">①</text:span><text:span text:style-name="T140">全民納保</text:span></text:p>
          </table:table-cell>
          <table:table-cell table:style-name="TableCell141">
            <text:p text:style-name="P142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3">
          <table:table-cell table:style-name="TableCell144">
            <text:p text:style-name="P145">[5知道]</text:p>
            <text:p text:style-name="P146"><text:span text:style-name="T147">②</text:span><text:span text:style-name="T148">自助互助</text:span></text:p>
          </table:table-cell>
          <table:table-cell table:style-name="TableCell149">
            <text:p text:style-name="P150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1">
          <table:table-cell table:style-name="TableCell152">
            <text:p text:style-name="P153">[5知道]</text:p>
            <text:p text:style-name="P154"><text:span text:style-name="T155">③</text:span><text:span text:style-name="T156">量能付費</text:span></text:p>
          </table:table-cell>
          <table:table-cell table:style-name="TableCell157">
            <text:p text:style-name="P158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59">
          <table:table-cell table:style-name="TableCell160">
            <text:p text:style-name="P161">[5知道]</text:p>
            <text:p text:style-name="P162"><text:span text:style-name="T163">④</text:span><text:span text:style-name="T164">照護弱勢</text:span></text:p>
          </table:table-cell>
          <table:table-cell table:style-name="TableCell165">
            <text:p text:style-name="P166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7">
          <table:table-cell table:style-name="TableCell168">
            <text:p text:style-name="P169">[5知道]</text:p>
            <text:p text:style-name="P170"><text:span text:style-name="T171">⑤</text:span><text:span text:style-name="T172">收支平衡</text:span></text:p>
          </table:table-cell>
          <table:table-cell table:style-name="TableCell173">
            <text:p text:style-name="P174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5">
          <table:table-cell table:style-name="TableCell176">
            <text:p text:style-name="P177">[8行動]</text:p>
            <text:p text:style-name="P178"><text:span text:style-name="T179">①</text:span><text:span text:style-name="T180">正確使用分級醫療</text:span></text:p>
          </table:table-cell>
          <table:table-cell table:style-name="TableCell181">
            <text:p text:style-name="P182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3">
          <table:table-cell table:style-name="TableCell184">
            <text:p text:style-name="P185">[8行動]</text:p>
            <text:p text:style-name="P186"><text:span text:style-name="T187">②</text:span><text:span text:style-name="T188">正確使用急診醫療</text:span></text:p>
          </table:table-cell>
          <table:table-cell table:style-name="TableCell189">
            <text:p text:style-name="P190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1">
          <table:table-cell table:style-name="TableCell192">
            <text:p text:style-name="P193">[8行動]</text:p>
            <text:p text:style-name="P194"><text:span text:style-name="T195">③</text:span><text:span text:style-name="T196">不重複就醫</text:span></text:p>
          </table:table-cell>
          <table:table-cell table:style-name="TableCell197">
            <text:p text:style-name="P198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199">
          <table:table-cell table:style-name="TableCell200">
            <text:p text:style-name="P201">[8行動]</text:p>
            <text:p text:style-name="P202"><text:span text:style-name="T203">④</text:span><text:span text:style-name="T204">清楚表述病症</text:span></text:p>
          </table:table-cell>
          <table:table-cell table:style-name="TableCell205">
            <text:p text:style-name="P206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7">
          <table:table-cell table:style-name="TableCell208">
            <text:p text:style-name="P209">[8行動]</text:p>
            <text:p text:style-name="P210"><text:span text:style-name="T211">⑤</text:span><text:span text:style-name="T212">尊重與感謝</text:span></text:p>
          </table:table-cell>
          <table:table-cell table:style-name="TableCell213">
            <text:p text:style-name="P214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5">
          <table:table-cell table:style-name="TableCell216">
            <text:p text:style-name="P217">[8行動]</text:p>
            <text:p text:style-name="P218"><text:span text:style-name="T219">⑥</text:span><text:span text:style-name="T220">用藥前看標示</text:span></text:p>
          </table:table-cell>
          <table:table-cell table:style-name="TableCell221">
            <text:p text:style-name="P222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3">
          <table:table-cell table:style-name="TableCell224">
            <text:p text:style-name="P225">[8行動]</text:p>
            <text:p text:style-name="P226"><text:span text:style-name="T227">⑦</text:span><text:span text:style-name="T228">遵醫囑用藥</text:span></text:p>
          </table:table-cell>
          <table:table-cell table:style-name="TableCell229">
            <text:p text:style-name="P230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1">
          <table:table-cell table:style-name="TableCell232">
            <text:p text:style-name="P233">[8行動]</text:p>
            <text:p text:style-name="P234"><text:span text:style-name="T235">⑧</text:span><text:span text:style-name="T236">倡議珍惜健保</text:span></text:p>
          </table:table-cell>
          <table:table-cell table:style-name="TableCell237">
            <text:p text:style-name="P238">瞭解全民健保的優點，能發揮珍愛健保的行動，向家人說明全民健保的優點，發揮健康倡議的行動。</text:p>
          </table:table-cell>
        </table:table-row>
      </table:table>
      <text:p text:style-name="P239">附件2 <text:s/>影片規格重點說明表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設計方針</text:p>
          </table:table-cell>
          <table:table-cell table:style-name="TableCell246">
            <text:p text:style-name="P247">影片重點</text:p>
          </table:table-cell>
        </table:table-row>
        <table:table-row table:style-name="TableRow248">
          <table:table-cell table:style-name="TableCell249">
            <text:p text:style-name="P250">主題</text:p>
          </table:table-cell>
          <table:table-cell table:style-name="TableCell251">
            <text:p text:style-name="P252"><text:span text:style-name="T253">以「</text:span><text:span text:style-name="T254">珍惜健保聰明就醫-5知道8行動</text:span><text:span text:style-name="T255">」教導學生善用醫療資源來珍惜健保。</text:span></text:p>
          </table:table-cell>
        </table:table-row>
        <table:table-row table:style-name="TableRow256">
          <table:table-cell table:style-name="TableCell257">
            <text:p text:style-name="P258">內容</text:p>
          </table:table-cell>
          <table:table-cell table:style-name="TableCell259">
            <text:p text:style-name="P260"><text:span text:style-name="T261">將「</text:span><text:span text:style-name="T262">珍惜健保聰明就醫-5知道8行動</text:span><text:span text:style-name="T263">」教材之概念說明（附件</text:span><text:span text:style-name="T264">1</text:span><text:span text:style-name="T265">）與教學內涵（附件</text:span><text:span text:style-name="T266">2</text:span><text:span text:style-name="T267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68"><text:bookmark-start text:name="_Hlk116489217"/><text:span text:style-name="T269">珍惜健保聰明就醫教育推廣活動手冊</text:span><text:span text:style-name="T270">(</text:span><text:a xlink:href="https://reurl.cc/Zb0xrV" office:target-frame-name="_top" xlink:show="replace"><text:span text:style-name="T271">https://reurl.cc/Zb0xrV</text:span></text:a><text:span text:style-name="T272">)</text:span><text:bookmark-end text:name="_Hlk116489217"/></text:p>
              </text:list-item>
              <text:list-item>
                <text:p text:style-name="P273">全民健保協作平台(https://sites.google.com/view/twnhi)</text:p>
              </text:list-item>
              <text:list-item>
                <text:p text:style-name="P274">健康促進學校網站相關媒材(http://hps.hphe.ntnu.edu.tw/topic/insurance)</text:p>
              </text:list-item>
              <text:list-item>
                <text:p text:style-name="P275">粉絲專頁相關媒材(https://www.facebook.com/nhiproject)</text:p>
              </text:list-item>
              <text:list-item>
                <text:p text:style-name="P276">亦可自創或改編相關內容，將其融入推廣活動。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重點建議</text:p>
          </table:table-cell>
          <table:table-cell table:style-name="TableCell280">
            <text:list text:style-name="LFO12" text:continue-numbering="true">
              <text:list-item>
                <text:p text:style-name="P281">不同類型的活動間，可穿插扉頁好作分段介紹。</text:p>
              </text:list-item>
              <text:list-item>
                <text:p text:style-name="P282">可於適當段落，運用簡短字幕介紹推廣活動的教育重點。</text:p>
              </text:list-item>
              <text:list-item>
                <text:p text:style-name="P283">相較於嘈雜或單調的活動背景音，可後置旁白解釋推廣內容。</text:p>
              </text:list-item>
              <text:list-item>
                <text:p text:style-name="P284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影片規格</text:p>
          </table:table-cell>
          <table:table-cell table:style-name="TableCell288">
            <text:p text:style-name="P289">1.<text:s/>片長3-5分鐘為限，解析度720p以上。</text:p>
            <text:p text:style-name="P290">2.<text:s/>影片可以包含音樂元素，但需包含其他元素內容(如劇情、講述等)</text:p>
            <text:p text:style-name="P291">2.<text:s/>片尾須有收幕圖，為時3秒（收幕圖下載網址：https://reurl.cc/NXD40x）。</text:p>
          </table:table-cell>
        </table:table-row>
        <table:table-row table:style-name="TableRow292">
          <table:table-cell table:style-name="TableCell293">
            <text:p text:style-name="P294">AI創作說明</text:p>
          </table:table-cell>
          <table:table-cell table:style-name="TableCell295">
            <text:p text:style-name="P296">1.<text:s/>使用AI工具如SUNO、GEMINI、SORA等工具創作音樂、圖片、影片</text:p>
            <text:p text:style-name="P297">2.<text:s/>於作品理念中說明使用的AI內容以及使用的指令等</text:p>
          </table:table-cell>
        </table:table-row>
      </table:table>
      <text:p text:style-name="P298"/>
      <text:p text:style-name="P299"/>
      <text:p text:style-name="P300"/>
      <text:p text:style-name="P301"><text:span text:style-name="T302">附件</text:span><text:span text:style-name="T303">3</text:span><text:span text:style-name="T304">　報名表格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參選者</text:p>
          </table:table-cell>
          <table:table-cell table:style-name="TableCell316" table:number-columns-spanned="3">
            <text:p text:style-name="P317"/>
            <text:p text:style-name="P318">縣市：_____________　　學校名稱：＿＿＿＿＿□國小 □國中 □________</text:p>
            <text:p text:style-name="P319">聯絡人：_____________　職稱：____________　組別：□國小組 □國中組</text:p>
            <text:p text:style-name="P320"><text:span text:style-name="T321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22">(含分機)</text:span></text:p></draw:text-box><svg:title/><svg:desc/></draw:frame></text:span><text:span text:style-name="T323">聯絡電話/手機：</text:span><text:span text:style-name="T324">( <text:s text:c="3"/>　) <text:s/>　 <text:s text:c="2"/>　 　</text:span><text:span text:style-name="T325">　email：________________________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序</text:p>
          </table:table-cell>
          <table:table-cell table:style-name="TableCell330">
            <text:p text:style-name="P331">簽名</text:p>
          </table:table-cell>
          <table:table-cell table:style-name="TableCell332">
            <text:p text:style-name="P333"><text:span text:style-name="T334">職稱</text:span><text:span text:style-name="T335">(如：衛生組長、健教老師、學生…等)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作品規格檢核表</text:p>
          </table:table-cell>
          <table:table-cell table:style-name="TableCell363" table:number-columns-spanned="3">
            <text:p text:style-name="P364"><text:span text:style-name="T365">□本片主題符合以「珍惜健保聰明就醫-5知道8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□本片長度符合</text:span><text:span text:style-name="T371">3-5</text:span><text:span text:style-name="T372">分鐘（本片</text:span><text:span text:style-name="T373">不含花絮的主內容</text:span><text:span text:style-name="T374">長度</text:span><text:span text:style-name="T375">：</text:span><text:span text:style-name="T376">____</text:span><text:span text:style-name="T377">分</text:span><text:span text:style-name="T378">____</text:span><text:span text:style-name="T379">秒）。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□</text:span><text:span text:style-name="T385">本片解析度符合</text:span><text:span text:style-name="T386">720p</text:span><text:span text:style-name="T387">以上之標準。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□</text:span><text:span text:style-name="T393">本片格式符合如</text:span><text:span text:style-name="T394">.avi</text:span><text:span text:style-name="T395">、</text:span><text:span text:style-name="T396">.wmv</text:span><text:span text:style-name="T397">、</text:span><text:span text:style-name="T398">.mov</text:span><text:span text:style-name="T399">，或其他符合公播軟體常用規格。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□本片有字幕或旁白，藉此介紹推廣活動重點內容。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□本片格式已合併成單一影片檔。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□本片使用AI進行創作(使用：</text:span><text:span text:style-name="T413">____ <text:s text:c="10"/></text:span><text:span text:style-name="T414">)</text:span><text:span text:style-name="T415">。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<text:span text:style-name="T420">□本片有放規定之</text:span><text:span text:style-name="T421">收幕圖，為時</text:span><text:span text:style-name="T422">3</text:span><text:span text:style-name="T423">秒。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檢附資料</text:p>
          </table:table-cell>
          <table:table-cell table:style-name="TableCell427" table:number-columns-spanned="3">
            <text:list text:style-name="LFO13" text:continue-numbering="true">
              <text:list-item>
                <text:p text:style-name="P428"><text:span text:style-name="T429">本表乙份(附件</text:span><text:span text:style-name="T430">4</text:span><text:span text:style-name="T431">)</text:span></text:p>
              </text:list-item>
              <text:list-item>
                <text:p text:style-name="P432"><text:span text:style-name="T433">參選</text:span><text:span text:style-name="T434">影片光碟二份（未壓縮原始檔）</text:span></text:p>
              </text:list-item>
              <text:list-item>
                <text:p text:style-name="P435"><text:span text:style-name="T436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作品理念與內容簡介</text:p>
          </table:table-cell>
          <table:table-cell table:style-name="TableCell440" table:number-columns-spanned="3">
            <text:p text:style-name="P441"><text:span text:style-name="T442">（請介紹貴團隊參選影片中的推廣活動之亮點、巧思或策略以及所使用到的AI內容，可配合照片說明相關推廣實況，務必強調該活動與「珍惜健保聰明就醫-5知道8行動」的關聯性，將更有利於評審了解您的作品內容</text:span><text:span text:style-name="T443">。</text:span><text:span text:style-name="T444">）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備註</text:span></text:p>
          </table:table-cell>
          <table:table-cell table:style-name="TableCell463" table:number-columns-spanned="3">
            <text:p text:style-name="P464"><text:span text:style-name="T465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4-15T02:54:00Z</meta:creation-date>
    <dc:date>2026-04-15T02:54:00Z</dc:date>
    <meta:print-date>2026-01-26T01:48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1" meta:character-count="4625" meta:row-count="32" meta:non-whitespace-character-count="3943"/>
  </office:meta>
</office:document-meta>
</file>