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2.2625in" style:use-optimal-column-width="false"/>
    </style:style>
    <style:style style:name="TableColumn5" style:family="table-column">
      <style:table-column-properties style:column-width="1.1326in" style:use-optimal-column-width="false"/>
    </style:style>
    <style:style style:name="TableColumn6" style:family="table-column">
      <style:table-column-properties style:column-width="2.3138in" style:use-optimal-column-width="false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61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3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3.036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 fo:font-size="18pt" style:font-size-asian="18pt" style:font-size-complex="10pt"/>
    </style:style>
    <style:style style:name="TableRow44" style:family="table-row">
      <style:table-row-properties style:min-row-height="4.406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Textbody" style:family="paragraph">
      <style:paragraph-properties style:line-break="normal" fo:text-align="end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力行國小學生輔導管教_陳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4"/></text:span><text:span text:style-name="T30">班</text:span><text:span text:style-name="T31"><text:s text:c="4"/></text:span><text:span text:style-name="T32">號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陳述</text:span></text:p>
            <text:p text:style-name="P39"><text:span text:style-name="T40">內容</text:span></text:p>
          </table:table-cell>
          <table:table-cell table:style-name="TableCell41" table:number-columns-spanned="3">
            <text:p text:style-name="P42">學生得就事實經過、意見及其他補充為陳述<text:s/>(例如：我(和什麼人)、在什麼時間、什麼地點、做了什麼事，結果如何？發生這件事情，我的看法如何？)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家長</text:p>
            <text:p text:style-name="P47">意見</text:p>
          </table:table-cell>
          <table:table-cell table:style-name="TableCell48" table:number-columns-spanned="3">
            <text:p text:style-name="P49"><text:span text:style-name="T50">家長簽名：</text:span><text:span text:style-name="T51"><text:s text:c="20"/></text:span></text:p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6875in" svg:height="0.1513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佳冬高農98學年度第二學期「教育儲蓄專戶」第3次督導管理小組會議</dc:title>
    <dc:subject/>
    <meta:initial-creator>admin</meta:initial-creator>
    <dc:creator>User</dc:creator>
    <meta:creation-date>2026-05-25T03:09:00Z</meta:creation-date>
    <dc:date>2026-05-25T03:09:00Z</dc:date>
    <meta:print-date>2018-12-24T09:5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5" meta:character-count="173" meta:row-count="1" meta:non-whitespace-character-count="149"/>
  </office:meta>
</office:document-meta>
</file>